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e Dwarsweg 52, 6591XR Gennep - </text:span>een kerstviering op 19 december 2024 (Z2024-00001323, verzenddatum 3 december 2024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240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323</meta:user-defined>
    <meta:user-defined meta:name="DCTERMS.abstract">Betreft: melding Evenementenmelding - 2e Dwarsweg 52, 6591XR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01</meta:user-defined>
    <meta:user-defined meta:name="OVERHEIDop.GmbID/DC.identifier">gmb-2024-512401</meta:user-defined>
    <meta:user-defined meta:name="OVERHEIDop.versieInformatie"/>
  </office:meta>
</office:document-meta>
</file>