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de balkonhekken aan Dellaertlaan 2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77 Dellaertlaan 245 te Beverwijk, </text:span>
                </text:span>
                <text:span text:style-name="nadrukcur">vervangen balkonhekken, afgegeven op 29 november 2024. 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5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39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9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9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77 </meta:user-defined>
    <dc:language>nl</dc:language>
    <meta:user-defined meta:name="OVERHEIDop.locatietype/OVERHEIDop.gebiedsmarkering">Adres</meta:user-defined>
    <meta:user-defined meta:name="DC.title">Toestemming voor het vervangen van de balkonhekken aan Dellaertlaan 245 te Bever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98</meta:user-defined>
    <meta:user-defined meta:name="OVERHEIDop.GmbID/DC.identifier">gmb-2024-512398</meta:user-defined>
    <meta:user-defined meta:name="OVERHEIDop.versieInformatie"/>
  </office:meta>
</office:document-meta>
</file>