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en keet / schaftwagen op de locatie Buddingh'plein 60-62 te Dordrecht, zaaknummer 2024-01209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en keet/schaftwagen op de locatie Buddingh'plein 60-62 te Dordrecht vanaf 2 december 2024 t/m 21 februar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jan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39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9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9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099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gunning tijdelijk gebruik openbare ruimte voor het plaatsen van een los toilet en keet / schaftwagen op de locatie Buddingh'plein 60-62 te Dordrecht, zaaknummer 2024-0120994</meta:user-defined>
    <meta:user-defined meta:name="DCTERMS.W3CDTF/DCTERMS.available">2024-12-11</meta:user-defined>
    <meta:user-defined meta:name="DCTERMS.W3CDTF/OVERHEIDop.jaargang">2024</meta:user-defined>
    <meta:user-defined meta:name="OVERHEIDop.publicationIssue">512392</meta:user-defined>
    <meta:user-defined meta:name="OVERHEIDop.GmbID/DC.identifier">gmb-2024-512392</meta:user-defined>
    <meta:user-defined meta:name="OVERHEIDop.versieInformatie"/>
  </office:meta>
</office:document-meta>
</file>