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Zwanenburg, Platanenlaan 19, 1161 EM, plaatsen dakkapel aan de linkerzijde van de woning, 03-12-2024, DSO nummer 20241203005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239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9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9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Zwanenburg, Platanenlaan 19, 1161 EM, plaatsen dakkapel aan de linkerzijde van de woning, 03-12-2024, DSO nummer 2024120300540.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390</meta:user-defined>
    <meta:user-defined meta:name="OVERHEIDop.GmbID/DC.identifier">gmb-2024-512390</meta:user-defined>
    <meta:user-defined meta:name="OVERHEIDop.versieInformatie"/>
  </office:meta>
</office:document-meta>
</file>