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ingetrokken voor het verbreden van de huidige/ vergunde inrit op het adres Roggeveld 6, 5126 GV Gilze, Verzoeklocatie 2024071001805. Verzenddatum besluit 7 november 2024 (1084716).</text:p>
            <text:p text:style-name="common-al">
            <text:span text:style-name="nadrukvet">Bezwaar</text:span>
          </text:p>
            <text:p text:style-name="common-al">Deze aanvraag is ingetrokken. Tegen deze mededeling kan geen bezwaar of beroep worden ingesteld.</text:p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238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88</meta:user-defined>
    <meta:user-defined meta:name="OVERHEIDop.GmbID/DC.identifier">gmb-2024-512388</meta:user-defined>
    <meta:user-defined meta:name="OVERHEIDop.versieInformatie"/>
  </office:meta>
</office:document-meta>
</file>