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6 bedrijfsunits aan Lijndenweg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2 Lijndenweg 9 te Beverwijk, </text:span>
                </text:span>
                <text:span text:style-name="nadrukcur">realiseren 36 bedrijfsunits, ontvangen op 25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38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92 </meta:user-defined>
    <dc:language>nl</dc:language>
    <meta:user-defined meta:name="OVERHEIDop.locatietype/OVERHEIDop.gebiedsmarkering">Adres</meta:user-defined>
    <meta:user-defined meta:name="DC.title">Aanvraag vergunning voor het realiseren van 36 bedrijfsunits aan Lijndenweg 9 te Bev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83</meta:user-defined>
    <meta:user-defined meta:name="OVERHEIDop.GmbID/DC.identifier">gmb-2024-512383</meta:user-defined>
    <meta:user-defined meta:name="OVERHEIDop.versieInformatie"/>
  </office:meta>
</office:document-meta>
</file>