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uitbreiden van de woning en het wijzigen van de gevels op de locatie Acacialaan 11, 7391J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4</text:p>
            <text:p text:style-name="common-al">Kenmerk: Z2024-000014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4 jan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23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47</meta:user-defined>
    <meta:user-defined meta:name="DCTERMS.abstract">Acacialaan 11, 7391JV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ouwen en uitbreiden van de woning en het wijzigen van de gevels op de locatie Acacialaan 11, 7391JV Twel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82</meta:user-defined>
    <meta:user-defined meta:name="OVERHEIDop.GmbID/DC.identifier">gmb-2024-512382</meta:user-defined>
    <meta:user-defined meta:name="OVERHEIDop.versieInformatie"/>
  </office:meta>
</office:document-meta>
</file>