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Taurusavenue, (Den Burgh fase 2), realiseren van nieuwbouw kantoren, 02-12-2024, DSO nummer 202412020167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12381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381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381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Hoofddorp, Taurusavenue, (Den Burgh fase 2), realiseren van nieuwbouw kantoren, 02-12-2024, DSO nummer 2024120201670.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2381</meta:user-defined>
    <meta:user-defined meta:name="OVERHEIDop.GmbID/DC.identifier">gmb-2024-512381</meta:user-defined>
    <meta:user-defined meta:name="OVERHEIDop.versieInformatie"/>
  </office:meta>
</office:document-meta>
</file>