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Brugchelencamp 16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
            <text:span text:style-name="nadrukvet">De Westereen , </text:span>Brugchelencamp 161, aanwijzen gehandicaptenparkeerplaats nabij de ingang van woonzorgcentrum Brugchelencamp in De Westereen, (besluit is verzonden op 3 decem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23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39</meta:user-defined>
    <dc:language>nl</dc:language>
    <meta:user-defined meta:name="OVERHEIDop.locatietype/OVERHEIDop.gebiedsmarkering">Adres</meta:user-defined>
    <meta:user-defined meta:name="DC.title">Gehandicapten parkeerplaats Brugchelencamp 161 te De Wester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380</meta:user-defined>
    <meta:user-defined meta:name="OVERHEIDop.GmbID/DC.identifier">gmb-2024-512380</meta:user-defined>
    <meta:user-defined meta:name="OVERHEIDop.versieInformatie"/>
  </office:meta>
</office:document-meta>
</file>