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lpherwetering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4 een aanvraag om een omgevingsvergunning ontvangen. Het gaat over het plaatsen van een hybride warmtepomp (buitenunit) op de dakkapel   op de locatie Alpherwetering 35 in Waddinxveen. De aanvraag is geregistreerd onder kenmerk 2024-000253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23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3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lpherwetering 35 in Waddinxveen</meta:user-defined>
    <meta:user-defined meta:name="DCTERMS.W3CDTF/DCTERMS.available">2024-12-05</meta:user-defined>
    <meta:user-defined meta:name="DCTERMS.W3CDTF/OVERHEIDop.jaargang">2024</meta:user-defined>
    <meta:user-defined meta:name="OVERHEIDop.publicationIssue">512378</meta:user-defined>
    <meta:user-defined meta:name="OVERHEIDop.GmbID/DC.identifier">gmb-2024-512378</meta:user-defined>
    <meta:user-defined meta:name="OVERHEIDop.versieInformatie"/>
  </office:meta>
</office:document-meta>
</file>