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Ankerweg 18, Amsterdam - het aanpassen van enkele doorgangen op parkeerdek 1 om de doorrijhoogte te verho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aanpassen van enkele doorgangen op parkeerdek 1 om de doorrijhoogte te verhogen</text:p>
            <text:p text:style-name="common-al">Aanvrager: CTP ALC B.V.</text:p>
            <text:p text:style-name="common-al">Zaaknummer: 13354607</text:p>
            <text:p text:style-name="common-al">DSO nummer: 2024112800307</text:p>
            <text:p text:style-name="common-al">Ontvangstdatum aanvraag: 28-11-2024</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237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7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7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7196</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Ankerweg 18, Amsterdam - het aanpassen van enkele doorgangen op parkeerdek 1 om de doorrijhoogte te verhogen</meta:user-defined>
    <meta:user-defined meta:name="DCTERMS.W3CDTF/DCTERMS.available">2024-12-05</meta:user-defined>
    <meta:user-defined meta:name="DCTERMS.W3CDTF/OVERHEIDop.jaargang">2024</meta:user-defined>
    <meta:user-defined meta:name="OVERHEIDop.publicationIssue">512376</meta:user-defined>
    <meta:user-defined meta:name="OVERHEIDop.GmbID/DC.identifier">gmb-2024-512376</meta:user-defined>
    <meta:user-defined meta:name="OVERHEIDop.versieInformatie"/>
  </office:meta>
</office:document-meta>
</file>