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uifel aan Randweg 50 en 5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3 Randweg 50 en 52 te Beverwijk, </text:span>
                </text:span>
                <text:span text:style-name="nadrukcur">plaatsen Luifel, ontvangen op 27 novem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5-12-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37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7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7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93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Luifel aan Randweg 50 en 52 te Bever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71</meta:user-defined>
    <meta:user-defined meta:name="OVERHEIDop.GmbID/DC.identifier">gmb-2024-512371</meta:user-defined>
    <meta:user-defined meta:name="OVERHEIDop.versieInformatie"/>
  </office:meta>
</office:document-meta>
</file>