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ohan Huizingalaan 330 106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olluiken voor café </text:p>
            <text:p text:style-name="common-al">Besluit: </text:p>
            <text:p text:style-name="common-al">Besluit verzonden op: 03-12-2024</text:p>
            <text:p text:style-name="common-al">Zaakadres: Johan Huizingalaan 330 1065JP Amsterdam</text:p>
            <text:p text:style-name="common-al">Zaaknummer: Z2024-039300</text:p>
            <text:p text:style-name="common-al">DSO-nummer: 20241128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3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300</meta:user-defined>
    <meta:user-defined meta:name="DCTERMS.abstract">plaatsen van rolluiken voor café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Johan Huizingalaan 330 1065JP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70</meta:user-defined>
    <meta:user-defined meta:name="OVERHEIDop.GmbID/DC.identifier">gmb-2024-512370</meta:user-defined>
    <meta:user-defined meta:name="OVERHEIDop.versieInformatie"/>
  </office:meta>
</office:document-meta>
</file>