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der Waalstraat 35, 1171 AS, uitbreiden van de woning, 02-12-2024, DSO nummer 2024120201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3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Van der Waalstraat 35, 1171 AS, uitbreiden van de woning, 02-12-2024, DSO nummer 2024120201451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67</meta:user-defined>
    <meta:user-defined meta:name="OVERHEIDop.GmbID/DC.identifier">gmb-2024-512367</meta:user-defined>
    <meta:user-defined meta:name="OVERHEIDop.versieInformatie"/>
  </office:meta>
</office:document-meta>
</file>