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Elfstedenroeimarathon op 30 en 31 mei 2025 in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november 2024 is de volgende melding binnengekomen:</text:p>
            <text:p text:style-name="last-al">Tytsjerksteradiel, doorkomst Elfstedenroeimarathon, verklaring van geen bezwaar op 30 en 31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23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67</meta:user-defined>
    <meta:user-defined meta:name="DCTERMS.abstract">Doorkomst Elfstedenroeimarathon op 30 en 31 mei 2025 in Tytsjerksteradiel </meta:user-defined>
    <dc:language>nl</dc:language>
    <meta:user-defined meta:name="OVERHEIDop.locatietype/OVERHEIDop.gebiedsmarkering">Punt</meta:user-defined>
    <meta:user-defined meta:name="DC.title">Gemeente Tytsjerksteradiel - melding Doorkomst Elfstedenroeimarathon op 30 en 31 mei 2025 in Tytsjerksteradi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63</meta:user-defined>
    <meta:user-defined meta:name="OVERHEIDop.GmbID/DC.identifier">gmb-2024-512363</meta:user-defined>
    <meta:user-defined meta:name="OVERHEIDop.versieInformatie"/>
  </office:meta>
</office:document-meta>
</file>