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Nachtschadestraat, realiseren roerende zaken opslaan (Ymere), 02-12-2024, DSO nummer 202412020120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2362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362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gevraagde omgevingsvergunning, Nieuw-Vennep, Nachtschadestraat, realiseren roerende zaken opslaan (Ymere), 02-12-2024, DSO nummer 2024120201208.</meta:user-defined>
    <meta:user-defined meta:name="DCTERMS.W3CDTF/DCTERMS.available">2024-12-05</meta:user-defined>
    <meta:user-defined meta:name="DCTERMS.W3CDTF/OVERHEIDop.jaargang">2024</meta:user-defined>
    <meta:user-defined meta:name="OVERHEIDop.publicationIssue">512362</meta:user-defined>
    <meta:user-defined meta:name="OVERHEIDop.GmbID/DC.identifier">gmb-2024-512362</meta:user-defined>
    <meta:user-defined meta:name="OVERHEIDop.versieInformatie"/>
  </office:meta>
</office:document-meta>
</file>