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nkema's Uiterdijk 16, 9981TM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december 2024 een aanvraag ontvangen voor het plaatsen van een dakkapel op de locatie Menkema's Uiterdijk 16, 9981TM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236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6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6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90</meta:user-defined>
    <meta:user-defined meta:name="DCTERMS.abstract">het plaatsen van een dakkapel, Menkema's Uiterdijk 16, 9981TM Uithuizen (3 december 2024)</meta:user-defined>
    <dc:language>nl</dc:language>
    <meta:user-defined meta:name="OVERHEIDop.locatietype/OVERHEIDop.gebiedsmarkering">Vlak</meta:user-defined>
    <meta:user-defined meta:name="DC.title">Ontvangst aanvraag omgevingsvergunning, Menkema's Uiterdijk 16, 9981TM Uithuiz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61</meta:user-defined>
    <meta:user-defined meta:name="OVERHEIDop.GmbID/DC.identifier">gmb-2024-512361</meta:user-defined>
    <meta:user-defined meta:name="OVERHEIDop.versieInformatie"/>
  </office:meta>
</office:document-meta>
</file>