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HOEVENSESTRAAT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Hoevensestraat 7 Vught, verbouwen bijwoning, Z24-284974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236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HOEVENSESTRAAT 7 VUGH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360</meta:user-defined>
    <meta:user-defined meta:name="OVERHEIDop.GmbID/DC.identifier">gmb-2024-512360</meta:user-defined>
    <meta:user-defined meta:name="OVERHEIDop.versieInformatie"/>
  </office:meta>
</office:document-meta>
</file>