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deeltelijk slopen ten behoeve van realisatie aanbouw  aan de Houtkampstraat 90, 7001 E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Houtkampstraat 90, 7001 EC Doetinchem</text:p>
            <text:p text:style-name="common-al">Omschrijving:			gedeeltelijk slopen ten behoeve van realisatie aanbouw </text:p>
            <text:p text:style-name="common-al">Dossiernummer:		gD2410000998</text:p>
            <text:p text:style-name="common-al"/>
            <text:p text:style-name="common-al">Datum verzending:	03-12-2024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235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5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5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10000998</meta:user-defined>
    <meta:user-defined meta:name="DCTERMS.abstract">Omgevingsvergunning verleend voor het gedeeltelijk slopen ten behoeve van realisatie aanbouw aan de Houtkampstraat 90, 7001 EC Doetinchem</meta:user-defined>
    <dc:language>nl</dc:language>
    <meta:user-defined meta:name="OVERHEIDop.locatietype/OVERHEIDop.gebiedsmarkering">Punt</meta:user-defined>
    <meta:user-defined meta:name="DC.title">Omgevingsvergunning verleend: gedeeltelijk slopen ten behoeve van realisatie aanbouw  aan de Houtkampstraat 90, 7001 EC Doetinchem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352</meta:user-defined>
    <meta:user-defined meta:name="OVERHEIDop.GmbID/DC.identifier">gmb-2024-512352</meta:user-defined>
    <meta:user-defined meta:name="OVERHEIDop.versieInformatie"/>
  </office:meta>
</office:document-meta>
</file>