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beschikking Wet algemene bepalingen omgevingsrecht reguliere voorbereidingsprocedure</text:p>
            <text:p text:style-name="common-al">
            
          </text:p>
            <text:p text:style-name="common-al">Verleende omgevingsvergunning  Putte - Berkenlaan 21</text:p>
            <text:p text:style-name="common-al">
            
          </text:p>
            <text:p text:style-name="common-al">Burgemeester en wethouders van de gemeente Woensdrecht maken bekend dat zij de volgende omgevingsvergunning hebben verleend voor:</text:p>
            <text:p text:style-name="common-al">
            
          </text:p>
            <text:p text:style-name="common-al">Adres:  Berkenlaan 21, 4645 JE in Putte</text:p>
            <text:p text:style-name="common-al">
            
          </text:p>
            <text:p text:style-name="common-al">Beschrijving: Kappen bomen</text:p>
            <text:p text:style-name="common-al">
            
          </text:p>
            <text:p text:style-name="common-al">Verzonden datum: 30 januari 2024</text:p>
            <text:p text:style-name="common-al">
            
          </text:p>
            <text:p text:style-name="common-al">Tegen besluiten kunt u (tenzij bij het besluit anders is aangegeven) gedurende 6 weken na de datum van toezending/uitreiking aan de verzoeker, een bezwaarschrift indienen.</text:p>
            <text:p text:style-name="common-al">
            
          </text:p>
            <text:p text:style-name="common-al">Inlichtingen over het maken van bezwaar of het instellen van beroep kunnen worden ingewonnen bij de centrale balie of via www.woensdrecht.nl/bezwaar</text:p>
            <text:p text:style-name="common-al">
            
          </text:p>
            <text:p text:style-name="last-al">Hoogerheide, 30-01-202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51235</text:span><text:line-break/><text:date style:data-style-name="dag" text:fixed="true" text:date-value="2024-02-01"/><text:line-break/><text:date style:data-style-name="jaar" text:fixed="true" text:date-value="2024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235</text:span><text:date style:data-style-name="nicedate" text:fixed="true" text:date-value="2024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235</text:span><text:date style:data-style-name="nicedate" text:fixed="true" text:date-value="2024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Natuur en milieu | Organisatie en belei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873Z20240122085338098</meta:user-defined>
    <dc:language>nl</dc:language>
    <meta:user-defined meta:name="OVERHEIDop.locatietype/OVERHEIDop.gebiedsmarkering">Punt</meta:user-defined>
    <meta:user-defined meta:name="DC.title">Reguliere procedure - Verleende omgevingsvergunning</meta:user-defined>
    <meta:user-defined meta:name="DCTERMS.W3CDTF/DCTERMS.available">2024-02-01</meta:user-defined>
    <meta:user-defined meta:name="DCTERMS.W3CDTF/OVERHEIDop.jaargang">2024</meta:user-defined>
    <meta:user-defined meta:name="OVERHEIDop.publicationIssue">51235</meta:user-defined>
    <meta:user-defined meta:name="OVERHEIDop.GmbID/DC.identifier">gmb-2024-51235</meta:user-defined>
    <meta:user-defined meta:name="OVERHEIDop.versieInformatie"/>
  </office:meta>
</office:document-meta>
</file>