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arenbeekstraat 51A 2013ZE Haarlem, 0392-2024-0155119, het maken van een constructieve doorbraak tussen de woonkamer en de keuken op de eerste verdieping, verzonden 03-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34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4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119</meta:user-defined>
    <meta:user-defined meta:name="DCTERMS.abstract">het maken van een constructieve doorbraak tussen de woonkamer en de keuken op de eerste verdiep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Klarenbeekstraat 51A 2013ZE Haarlem, 0392-2024-0155119, het maken van een constructieve doorbraak tussen de woonkamer en de keuken op de eerste verdieping, verzonden 03-12-2024</meta:user-defined>
    <meta:user-defined meta:name="DCTERMS.W3CDTF/DCTERMS.available">2024-12-05</meta:user-defined>
    <meta:user-defined meta:name="DCTERMS.W3CDTF/OVERHEIDop.jaargang">2024</meta:user-defined>
    <meta:user-defined meta:name="OVERHEIDop.publicationIssue">512346</meta:user-defined>
    <meta:user-defined meta:name="OVERHEIDop.GmbID/DC.identifier">gmb-2024-512346</meta:user-defined>
    <meta:user-defined meta:name="OVERHEIDop.versieInformatie"/>
  </office:meta>
</office:document-meta>
</file>