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twee geschakelde grondgebonden woningen op het perceel Raadhuisstraat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33898.</text:p>
            <text:p text:style-name="common-al">Locatie: Raadhuisstraat 28</text:p>
            <text:p text:style-name="common-al">Projectomschrijving: het bouwen van twee geschakelde grondgebonden woningen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8-11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23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101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bouwen van twee geschakelde grondgebonden woningen op het perceel Raadhuisstraat 28 te Waal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344</meta:user-defined>
    <meta:user-defined meta:name="OVERHEIDop.GmbID/DC.identifier">gmb-2024-512344</meta:user-defined>
    <meta:user-defined meta:name="OVERHEIDop.versieInformatie"/>
  </office:meta>
</office:document-meta>
</file>