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sloopaanvraag voor het verbouwen van een woning aan Nassaulaan 63, 3743CB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sloopaanvraag voor het verbouwen van een woning aan Nassaulaan 63 3743CB Baarn. Kenmerk 1063045 en datum verlengingsbesluit 03-12-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234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3045</meta:user-defined>
    <meta:user-defined meta:name="DCTERMS.abstract">sloopaanvraag voor 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sloopaanvraag voor het verbouwen van een woning aan Nassaulaan 63, 3743CB Baarn</meta:user-defined>
    <meta:user-defined meta:name="DCTERMS.W3CDTF/DCTERMS.available">2024-12-05</meta:user-defined>
    <meta:user-defined meta:name="DCTERMS.W3CDTF/OVERHEIDop.jaargang">2024</meta:user-defined>
    <meta:user-defined meta:name="OVERHEIDop.publicationIssue">512342</meta:user-defined>
    <meta:user-defined meta:name="OVERHEIDop.GmbID/DC.identifier">gmb-2024-512342</meta:user-defined>
    <meta:user-defined meta:name="OVERHEIDop.versieInformatie"/>
  </office:meta>
</office:document-meta>
</file>