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eelaan 105, 1861 GD Bergen (NH), het kappen van een Liquidambar, verzenddatum 3 december 2024 (Z2024-00006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23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965</meta:user-defined>
    <meta:user-defined meta:name="DCTERMS.abstract">Breelaan 105, 1861 GD Bergen (NH), het kappen van een Liquidambar, verzenddatum 3 december 2024 (Z2024-00006965)</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Breelaan 105, 1861 GD Bergen (NH), het kappen van een Liquidambar, verzenddatum 3 december 2024 (Z2024-00006965)</meta:user-defined>
    <meta:user-defined meta:name="DCTERMS.W3CDTF/DCTERMS.available">2024-12-05</meta:user-defined>
    <meta:user-defined meta:name="DCTERMS.W3CDTF/OVERHEIDop.jaargang">2024</meta:user-defined>
    <meta:user-defined meta:name="OVERHEIDop.publicationIssue">512337</meta:user-defined>
    <meta:user-defined meta:name="OVERHEIDop.GmbID/DC.identifier">gmb-2024-512337</meta:user-defined>
    <meta:user-defined meta:name="OVERHEIDop.versieInformatie"/>
  </office:meta>
</office:document-meta>
</file>