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gedoogverklaring coffeeshop Power Flower Arnhemseweg 18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oogverklaring coffeeshop:  Stichting NCC Power Flower Arnhemseweg 181, 7331 BH Apeldoorn</text:p>
            <text:p text:style-name="common-al">
            
          </text:p>
            <text:p text:style-name="common-al">De burgemeester maakt bekend dat hij de volgende gedoogverklaring heeft afgegeven:</text:p>
            <text:p text:style-name="common-al">
            
          </text:p>
            <text:p text:style-name="common-al">Omschrijving: Gedoogverklaring coffeeshop voor het verstrekken van zogenaamde “softdrugs” als bedoeld in artikel 3 van de Opiumwet (lijst II). Dit</text:p>
            <text:p text:style-name="common-al">houdt in dat niet bestuursrechtelijk zal worden opgetreden tegen deze verstrekking, mits aan de in deze gedoogverklaring verbonden voorschriften</text:p>
            <text:p text:style-name="common-al">wordt voldaan.</text:p>
            <text:p text:style-name="common-al">
            
          </text:p>
            <text:p text:style-name="common-al">Naam onderneming: Stichting NCC Power Flower</text:p>
            <text:p text:style-name="common-al">Locatie: Arnhemseweg 181, 7331 BH Apeldoorn</text:p>
            <text:p text:style-name="common-al">Reden gedoogverklaring: verlengen termijn bestaande gedoogverklaring</text:p>
            <text:p text:style-name="common-al">Datum gedoogverklaring: 19 november 2024</text:p>
            <text:p text:style-name="common-al">Vergunningnummer 02004986497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https://apeldoorn.leefomgeving.app/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3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86497</meta:user-defined>
    <dc:language>nl</dc:language>
    <meta:user-defined meta:name="OVERHEIDop.locatietype/OVERHEIDop.gebiedsmarkering">Punt</meta:user-defined>
    <meta:user-defined meta:name="DC.title">Coffeeshop - gedoogverklaring coffeeshop Power Flower Arnhemseweg 181 Apeldo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35</meta:user-defined>
    <meta:user-defined meta:name="OVERHEIDop.GmbID/DC.identifier">gmb-2024-512335</meta:user-defined>
    <meta:user-defined meta:name="OVERHEIDop.versieInformatie"/>
  </office:meta>
</office:document-meta>
</file>