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Leeksterweg 33, 8433KW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4 heeft de gemeente een melding ontvangen voor activiteiten waarvoor geen vergunningplicht geldt op de locatie Leeksterweg 33, 8433KW Haulerwijk. De melding is geregistreerd onder zaaknummer Z2024-00005813. De melding betreft:</text:p>
            <text:p text:style-name="common-al">gebruik van mobiele puinbreke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1233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3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581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ontvangst Sloopmelding Leeksterweg 33, 8433KW Haulerwij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31</meta:user-defined>
    <meta:user-defined meta:name="OVERHEIDop.GmbID/DC.identifier">gmb-2024-512331</meta:user-defined>
    <meta:user-defined meta:name="OVERHEIDop.versieInformatie"/>
  </office:meta>
</office:document-meta>
</file>