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2-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3">
      <text:list-level-style-bullet text:bullet-char="•" text:level="1">
        <style:list-level-properties text:min-label-width="10mm"/>
      </text:list-level-style-bullet>
    </text:list-style>
    <text:list-style style:name="id1-3-2-2-1-2-2-10-1-3-1">
      <text:list-level-style-bullet text:bullet-char="•" text:level="1">
        <style:list-level-properties text:min-label-width="10mm"/>
      </text:list-level-style-bullet>
    </text:list-style>
    <text:list-style style:name="id1-3-2-2-1-2-2-10-1-3-2">
      <text:list-level-style-bullet text:bullet-char="•" text:level="1">
        <style:list-level-properties text:min-label-width="10mm"/>
      </text:list-level-style-bullet>
    </text:list-style>
    <text:list-style style:name="id1-3-2-2-1-2-2-10-1-3-3">
      <text:list-level-style-bullet text:bullet-char="•" text:level="1">
        <style:list-level-properties text:min-label-width="10mm"/>
      </text:list-level-style-bullet>
    </text:list-style>
    <text:list-style style:name="id1-3-2-2-1-2-2-10-1-3-4">
      <text:list-level-style-bullet text:bullet-char="•" text:level="1">
        <style:list-level-properties text:min-label-width="10mm"/>
      </text:list-level-style-bullet>
    </text:list-style>
    <text:list-style style:name="id1-3-2-2-1-2-2-10-1-3-5">
      <text:list-level-style-bullet text:bullet-char="•" text:level="1">
        <style:list-level-properties text:min-label-width="10mm"/>
      </text:list-level-style-bullet>
    </text:list-style>
    <text:list-style style:name="id1-3-2-2-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2-3">
      <text:list-level-style-bullet text:bullet-char="•" text:level="1">
        <style:list-level-properties text:min-label-width="10mm"/>
      </text:list-level-style-bullet>
    </text:list-style>
    <text:list-style style:name="id1-3-2-2-1-2-2-10-2-3-1">
      <text:list-level-style-bullet text:bullet-char="•" text:level="1">
        <style:list-level-properties text:min-label-width="10mm"/>
      </text:list-level-style-bullet>
    </text:list-style>
    <text:list-style style:name="id1-3-2-2-1-2-2-10-2-3-2">
      <text:list-level-style-bullet text:bullet-char="•" text:level="1">
        <style:list-level-properties text:min-label-width="10mm"/>
      </text:list-level-style-bullet>
    </text:list-style>
    <text:list-style style:name="id1-3-2-2-1-2-2-10-2-3-3">
      <text:list-level-style-bullet text:bullet-char="•" text:level="1">
        <style:list-level-properties text:min-label-width="10mm"/>
      </text:list-level-style-bullet>
    </text:list-style>
    <text:list-style style:name="id1-3-2-2-1-2-2-10-2-3-4">
      <text:list-level-style-bullet text:bullet-char="•" text:level="1">
        <style:list-level-properties text:min-label-width="10mm"/>
      </text:list-level-style-bullet>
    </text:list-style>
    <text:list-style style:name="id1-3-2-2-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4-3">
      <text:list-level-style-bullet text:bullet-char="•" text:level="1">
        <style:list-level-properties text:min-label-width="10mm"/>
      </text:list-level-style-bullet>
    </text:list-style>
    <text:list-style style:name="id1-3-2-2-1-2-2-10-4-3-1">
      <text:list-level-style-bullet text:bullet-char="•" text:level="1">
        <style:list-level-properties text:min-label-width="10mm"/>
      </text:list-level-style-bullet>
    </text:list-style>
    <text:list-style style:name="id1-3-2-2-1-2-2-10-4-3-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style:num-suffix="" text:bullet-char="​" text:level="1">
        <style:list-level-properties text:min-label-width="10mm"/>
      </text:list-level-style-bullet>
    </text:list-style>
    <text:list-style style:name="id1-3-2-2-1-3-2-9-3">
      <text:list-level-style-bullet style:num-suffix="" text:bullet-char="​" text:level="1">
        <style:list-level-properties text:min-label-width="10mm"/>
      </text:list-level-style-bullet>
    </text:list-style>
    <text:list-style style:name="id1-3-2-2-1-3-2-9-4">
      <text:list-level-style-bullet style:num-suffix="" text:bullet-char="​" text:level="1">
        <style:list-level-properties text:min-label-width="10mm"/>
      </text:list-level-style-bullet>
    </text:list-style>
    <text:list-style style:name="id1-3-2-2-1-3-2-9-5">
      <text:list-level-style-bullet style:num-suffix="" text:bullet-char="​" text:level="1">
        <style:list-level-properties text:min-label-width="10mm"/>
      </text:list-level-style-bullet>
    </text:list-style>
    <text:list-style style:name="id1-3-2-2-1-3-2-9-6">
      <text:list-level-style-bullet style:num-suffix="" text:bullet-char="​" text:level="1">
        <style:list-level-properties text:min-label-width="10mm"/>
      </text:list-level-style-bullet>
    </text:list-style>
    <text:list-style style:name="id1-3-2-2-1-3-2-9-7">
      <text:list-level-style-bullet style:num-suffix="" text:bullet-char="​" text:level="1">
        <style:list-level-properties text:min-label-width="10mm"/>
      </text:list-level-style-bullet>
    </text:list-style>
    <text:list-style style:name="id1-3-2-2-1-3-2-9-8">
      <text:list-level-style-bullet style:num-suffix=""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text:list-style style:name="id1-3-2-2-1-3-2-9-10">
      <text:list-level-style-bullet style:num-suffix="" text:bullet-char="​" text:level="1">
        <style:list-level-properties text:min-label-width="10mm"/>
      </text:list-level-style-bullet>
    </text:list-style>
    <text:list-style style:name="id1-3-2-2-1-3-2-9-11">
      <text:list-level-style-bullet style:num-suffix="" text:bullet-char="​" text:level="1">
        <style:list-level-properties text:min-label-width="10mm"/>
      </text:list-level-style-bullet>
    </text:list-style>
    <text:list-style style:name="id1-3-2-2-1-3-2-9-12">
      <text:list-level-style-bullet style:num-suffix="" text:bullet-char="​" text:level="1">
        <style:list-level-properties text:min-label-width="10mm"/>
      </text:list-level-style-bullet>
    </text:list-style>
    <text:list-style style:name="id1-3-2-2-1-3-2-9-13">
      <text:list-level-style-bullet style:num-suffix="" text:bullet-char="​" text:level="1">
        <style:list-level-properties text:min-label-width="10mm"/>
      </text:list-level-style-bullet>
    </text:list-style>
    <text:list-style style:name="id1-3-2-2-1-3-2-9-14">
      <text:list-level-style-bullet style:num-suffix=""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bullet style:num-suffix="" text:bullet-char="​" text:level="1">
        <style:list-level-properties text:min-label-width="10mm"/>
      </text:list-level-style-bullet>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5-3">
      <text:list-level-style-bullet text:bullet-char="-" text:level="1">
        <style:list-level-properties text:min-label-width="10mm"/>
      </text:list-level-style-bullet>
    </text:list-style>
    <text:list-style style:name="id1-3-2-2-2-9-2-1-5-3-1">
      <text:list-level-style-bullet text:bullet-char="-" text:level="1">
        <style:list-level-properties text:min-label-width="10mm"/>
      </text:list-level-style-bullet>
    </text:list-style>
    <text:list-style style:name="id1-3-2-2-2-9-2-1-5-3-2">
      <text:list-level-style-bullet text:bullet-char="-" text:level="1">
        <style:list-level-properties text:min-label-width="10mm"/>
      </text:list-level-style-bullet>
    </text:list-style>
    <text:list-style style:name="id1-3-2-2-2-9-2-1-5-3-3">
      <text:list-level-style-bullet text:bullet-char="-" text:level="1">
        <style:list-level-properties text:min-label-width="10mm"/>
      </text:list-level-style-bullet>
    </text:list-style>
    <text:list-style style:name="id1-3-2-2-2-9-2-1-5-3-4">
      <text:list-level-style-bullet text:bullet-char="-" text:level="1">
        <style:list-level-properties text:min-label-width="10mm"/>
      </text:list-level-style-bullet>
    </text:list-style>
    <text:list-style style:name="id1-3-2-2-2-9-2-1-5-3-5">
      <text:list-level-style-bullet text:bullet-char="-" text:level="1">
        <style:list-level-properties text:min-label-width="10mm"/>
      </text:list-level-style-bullet>
    </text:list-style>
    <text:list-style style:name="id1-3-2-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style:style style:family="table-column" style:parent-style-name="colspec" style:name="id1-3-2-2-3-4-2-79-1-1">
      <style:table-column-properties style:rel-column-width="28*"/>
    </style:style>
    <style:style style:family="table-column" style:parent-style-name="colspec" style:name="id1-3-2-2-3-4-2-79-1-2">
      <style:table-column-properties style:rel-column-width="28*"/>
    </style:style>
    <style:style style:family="table-column" style:parent-style-name="colspec" style:name="id1-3-2-2-3-4-2-79-1-3">
      <style:table-column-properties style:rel-column-width="29*"/>
    </style:style>
    <style:style style:family="table-column" style:parent-style-name="colspec" style:name="id1-3-2-2-3-4-2-82-1-1">
      <style:table-column-properties style:rel-column-width="28*"/>
    </style:style>
    <style:style style:family="table-column" style:parent-style-name="colspec" style:name="id1-3-2-2-3-4-2-82-1-2">
      <style:table-column-properties style:rel-column-width="28*"/>
    </style:style>
    <style:style style:family="table-column" style:parent-style-name="colspec" style:name="id1-3-2-2-3-4-2-82-1-3">
      <style:table-column-properties style:rel-column-width="29*"/>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Culemborg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uitgaven en inkomsten van de gemeente lopen niet synchroon in tijd. Soms leent de gemeente geld om tijdig betalingen te kunnen verrichten en soms heeft ze een (tijdelijk) overschot aan liquide middelen. Al deze inkomende en uitgaande geldstromen lopen via de treasuryfunctie.</text:p>
            <text:p text:style-name="al"/>
            <text:p text:style-name="al">Vanaf 2001 vindt de uitvoering van de treasuryfunctie plaats binnen de kaders die zijn vastgelegd in de Wet financiering decentrale overheden, afgekort Wet fido. In deze wet zijn regels opgenomen voor de inrichting en uitvoering van de treasuryfunctie bij decentrale overheden. In de Gemeentewet is bepaald dat de gemeente regels inzake de algemene doelstellingen en de te hanteren richtlijnen en limieten van de financieringsfunctie moet vastleggen.</text:p>
            <text:p text:style-name="al"/>
            <text:p text:style-name="al">Om de activiteiten op het gebied van de treasury op een transparante en beheersbare manier in te richten heeft de gemeente op basis van de regelgeving een aantal instrumenten tot haar beschikking:</text:p>
            <text:p text:style-name="al"/>
            <text:list text:style-name="id1-3-2-1-1-9">
              <text:list-item text:style-override="id1-3-2-1-1-9-1">
                <text:number>•</text:number>
                <text:p text:style-name="al">Treasurystatuut (in het vervolg Statuut). </text:p>
              </text:list-item>
              <text:list-item text:style-override="id1-3-2-1-1-9-2">
                <text:number/>
                <text:p text:style-name="al">In het Statuut worden de regels uit de wetgeving voor een goede uitvoering van de treasuryfunctie nader uitgewerkt. Deze uitgewerkte regels worden door de gemeenteraad vastgesteld en vormen het kader waarbinnen het college van Burgemeester en Wethouders de treasuryfunctie kan inrichten. De inrichting van de functie vindt plaats door het opstellen van het Besluit uitvoering Treasury. </text:p>
              </text:list-item>
            </text:list>
            <text:list text:style-name="id1-3-2-1-1-10">
              <text:list-item text:style-override="id1-3-2-1-1-10-1">
                <text:number>•</text:number>
                <text:p text:style-name="al">Besluit uitvoering treasury (in het vervolg Besluit). </text:p>
              </text:list-item>
              <text:list-item text:style-override="id1-3-2-1-1-10-2">
                <text:number/>
                <text:p text:style-name="al">In het Besluit staat beschreven wat de taken en bevoegdheden van het college van Burgemeester en Wethouders zijn en welke taken aan de ambtelijke organisatie toebehoren.</text:p>
              </text:list-item>
            </text:list>
            <text:list text:style-name="id1-3-2-1-1-11">
              <text:list-item text:style-override="id1-3-2-1-1-11-1">
                <text:number>•</text:number>
                <text:p text:style-name="al">Treasurywerkboek. </text:p>
              </text:list-item>
              <text:list-item text:style-override="id1-3-2-1-1-11-2">
                <text:number/>
                <text:p text:style-name="al">In dit boekwerk worden de stappen van ieder afzonderlijk proces binnen de treasuryfunctie beschreven.</text:p>
              </text:list-item>
            </text:list>
            <text:list text:style-name="id1-3-2-1-1-12">
              <text:list-item text:style-override="id1-3-2-1-1-12-1">
                <text:number>•</text:number>
                <text:p text:style-name="al">Paragraaf financiering. </text:p>
              </text:list-item>
              <text:list-item text:style-override="id1-3-2-1-1-12-2">
                <text:number/>
                <text:p text:style-name="al">Jaarlijks wordt bij zowel de begroting als de jaarrekening een paragraaf financiering geschreven. In deze paragraaf komt het concrete beleid aan de orde, waarbij de nadruk in de begroting op de plannen voor de toekomst worden gelegd en in de jaarrekening op de verantwoording van het afgelopen jaar.</text:p>
              </text:list-item>
            </text:list>
            <text:p text:style-name="al">De treasuryfunctie van de gemeente Culemborg wordt gemandateerd aan de door de Bedrijfsvoeringsorganisatie West-Betuwe (BWB) aangewezen senior financieel expert treasury of diens vervanger (in het vervolg Treasurer). </text:p>
            <text:p text:style-name="al"/>
          </text:section>
        </text:section>
        <text:section text:name="regeling-tekst_id1-3-2-2" text:style-name="regeling-tekst">
          <text:section text:name="hoofdstuk_id1-3-2-2-1" text:style-name="hoofdstuk">
            <text:p text:style-name="hoofdstuk_kop"><text:span text:style-name="label"/> <text:span text:style-name="nr">1.</text:span> Treasury en wet- en regelgeving</text:p>
            <text:section text:name="paragraaf_id1-3-2-2-1-2" text:style-name="paragraaf">
              <text:p text:style-name="paragraaf_kop"><text:span text:style-name="label"/> <text:span text:style-name="nr">1.1.</text:span> Algemeen</text:p>
              <text:section text:name="structuurtekst_id1-3-2-2-1-2-2" text:style-name="structuurtekst">
                <text:p text:style-name="al">Treasury is “de beheersing, door sturing en bewaking, van financiële posities en de aan deze posities en stromen verbonden kosten en risico’s”.</text:p>
                <text:p text:style-name="al"/>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
                <text:p text:style-name="al">Treasury is een vakgebied, waarbij keuzes gemaakt moeten worden op het snijvlak van risico en rendement. Het behalen van meer rentevoordeel (rendement) gaat vrijwel altijd gepaard met een hoger risico. </text:p>
                <text:p text:style-name="al"/>
                <text:p text:style-name="al">Mede als gevolg van de Wet fido dienen de activiteiten op het gebied van treasury zo transparant en beheersbaar mogelijk uitgewerkt te zijn.</text:p>
                <text:p text:style-name="al"/>
                <text:p text:style-name="al">De treasuryfunctie bestaat uit de volgende treasury deelfuncties met de activiteiten:</text:p>
                <text:list text:style-name="id1-3-2-2-1-2-2-10">
                  <text:list-item text:style-override="id1-3-2-2-1-2-2-10-1">
                    <text:number>A.</text:number>
                    <text:p text:style-name="al">
                    <text:span text:style-name="nadrukvet">Risicobeheer</text:span>
                  </text:p>
                    <text:list text:style-name="id1-3-2-2-1-2-2-10-1-3">
                      <text:list-item text:style-override="id1-3-2-2-1-2-2-10-1-3-1">
                        <text:number>•</text:number>
                        <text:p text:style-name="al">Renterisicobeheer</text:p>
                      </text:list-item>
                      <text:list-item text:style-override="id1-3-2-2-1-2-2-10-1-3-2">
                        <text:number>•</text:number>
                        <text:p text:style-name="al">Koersrisicobeheer</text:p>
                      </text:list-item>
                      <text:list-item text:style-override="id1-3-2-2-1-2-2-10-1-3-3">
                        <text:number>•</text:number>
                        <text:p text:style-name="al">Kredietrisicobeheer (of debiteurenrisicobeheer)</text:p>
                      </text:list-item>
                      <text:list-item text:style-override="id1-3-2-2-1-2-2-10-1-3-4">
                        <text:number>•</text:number>
                        <text:p text:style-name="al">Interne liquiditeitsrisicobeheer</text:p>
                      </text:list-item>
                      <text:list-item text:style-override="id1-3-2-2-1-2-2-10-1-3-5">
                        <text:number>•</text:number>
                        <text:p text:style-name="al">Valutarisicobeheer</text:p>
                      </text:list-item>
                    </text:list>
                  </text:list-item>
                  <text:list-item text:style-override="id1-3-2-2-1-2-2-10-2">
                    <text:number>B.</text:number>
                    <text:p text:style-name="al">
                    <text:span text:style-name="nadrukvet">Financiering</text:span>
                  </text:p>
                    <text:list text:style-name="id1-3-2-2-1-2-2-10-2-3">
                      <text:list-item text:style-override="id1-3-2-2-1-2-2-10-2-3-1">
                        <text:number>•</text:number>
                        <text:p text:style-name="al">Aantrekken lang vermogen (langer dan één jaar)</text:p>
                      </text:list-item>
                      <text:list-item text:style-override="id1-3-2-2-1-2-2-10-2-3-2">
                        <text:number>•</text:number>
                        <text:p text:style-name="al">Aantrekken kort vermogen (korter of gelijk één jaar)</text:p>
                      </text:list-item>
                      <text:list-item text:style-override="id1-3-2-2-1-2-2-10-2-3-3">
                        <text:number>•</text:number>
                        <text:p text:style-name="al">Uitzetten vermogen</text:p>
                      </text:list-item>
                      <text:list-item text:style-override="id1-3-2-2-1-2-2-10-2-3-4">
                        <text:number>•</text:number>
                        <text:p text:style-name="al">Relatiebeheer</text:p>
                      </text:list-item>
                    </text:list>
                  </text:list-item>
                  <text:list-item text:style-override="id1-3-2-2-1-2-2-10-3">
                    <text:number>C.</text:number>
                    <text:p text:style-name="al">
                    <text:span text:style-name="nadrukvet">Schatkistbankieren</text:span>
                  </text:p>
                  </text:list-item>
                  <text:list-item text:style-override="id1-3-2-2-1-2-2-10-4">
                    <text:number>D.</text:number>
                    <text:p text:style-name="al">
                    <text:span text:style-name="nadrukvet">Kasbeheer</text:span>
                  </text:p>
                    <text:list text:style-name="id1-3-2-2-1-2-2-10-4-3">
                      <text:list-item text:style-override="id1-3-2-2-1-2-2-10-4-3-1">
                        <text:number>•</text:number>
                        <text:p text:style-name="al">Geldstroombeheer</text:p>
                      </text:list-item>
                      <text:list-item text:style-override="id1-3-2-2-1-2-2-10-4-3-2">
                        <text:number>•</text:number>
                        <text:p text:style-name="al">Saldo- en liquiditeitsbeheer</text:p>
                      </text:list-item>
                    </text:list>
                  </text:list-item>
                </text:list>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In deze paragraaf wordt summier het wettelijke kader geschetst op grond waarvan gemeenten hun treasuryfunctie uitoefenen.</text:p>
                <text:p text:style-name="al"/>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
                  <text:span text:style-name="nadrukvet">Wet fido</text:span>
                </text:span>
              </text:p>
                <text:p text:style-name="al">Een belangrijk uitgangspunt van de wet is dat men zorgvuldig om dient te gaan met publieke middelen. Dit betekent dat risicobeheersing van groot belang is. Dat uit zich bij het uitzetten van middelen in een tweetal eisen voor het treasurybeleid:</text:p>
                <text:list text:style-name="id1-3-2-2-1-3-2-7">
                  <text:list-item text:style-override="id1-3-2-2-1-3-2-7-1">
                    <text:number>•</text:number>
                    <text:p text:style-name="al">De eerste eis is dat het verstrekken van leningen evenals het verlenen van garanties alleen zijn toegestaan voor de uitoefening van de publieke taak (Wet fido, art. 2, 1<text:span text:style-name="sup">e</text:span> lid).</text:p>
                  </text:list-item>
                  <text:list-item text:style-override="id1-3-2-2-1-3-2-7-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text:span text:style-name="sup">e</text:span> lid).</text:p>
                  </text:list-item>
                </text:list>
                <text:p text:style-name="al">Naast de uitoefening van de publieke taak en het prudente karakter bevat de Wet fido tevens normen voor het beheersen van risico’s op kort- en langlopende leningen:</text:p>
                <text:list text:style-name="id1-3-2-2-1-3-2-9">
                  <text:list-item text:style-override="id1-3-2-2-1-3-2-9-1">
                    <text:number>•</text:number>
                    <text:p text:style-name="al">
                    <text:span text:style-name="nadrukvet">Kasgeldlimiet</text:span>
                  </text:p>
                  </text:list-item>
                  <text:list-item text:style-override="id1-3-2-2-1-3-2-9-2">
                    <text:number/>
                    <text:p text:style-name="al">Het doel van de kasgeldlimiet is een grens te stellen aan korte financiering (korter dan of gelijk aan één jaar). </text:p>
                  </text:list-item>
                  <text:list-item text:style-override="id1-3-2-2-1-3-2-9-3">
                    <text:number/>
                    <text:p text:style-name="al"/>
                  </text:list-item>
                  <text:list-item text:style-override="id1-3-2-2-1-3-2-9-4">
                    <text:number/>
                    <text:p text:style-name="al">Juist voor korte financiering geldt dat het renterisico aanzienlijk kan zijn, aangezien fluctuaties in de rente bij korte financiering direct een relatief grote invloed hebben op de rentelasten. </text:p>
                  </text:list-item>
                  <text:list-item text:style-override="id1-3-2-2-1-3-2-9-5">
                    <text:number/>
                    <text:p text:style-name="al"/>
                  </text:list-item>
                  <text:list-item text:style-override="id1-3-2-2-1-3-2-9-6">
                    <text:number/>
                    <text:p text:style-name="al">De kasgeldlimiet wordt berekend als een percentage van het totaal van de jaarbegroting van de gemeente bij aanvang van het jaar. Hierbij geldt een minimumbedrag van € 300.000,=. </text:p>
                  </text:list-item>
                  <text:list-item text:style-override="id1-3-2-2-1-3-2-9-7">
                    <text:number/>
                    <text:p text:style-name="al"/>
                  </text:list-item>
                  <text:list-item text:style-override="id1-3-2-2-1-3-2-9-8">
                    <text:number/>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p text:style-name="al"/>
                  </text:list-item>
                  <text:list-item text:style-override="id1-3-2-2-1-3-2-9-9">
                    <text:number>•</text:number>
                    <text:p text:style-name="al">
                    <text:span text:style-name="nadrukvet">Renterisiconorm</text:span>
                  </text:p>
                  </text:list-item>
                  <text:list-item text:style-override="id1-3-2-2-1-3-2-9-10">
                    <text:number/>
                    <text:p text:style-name="al">Het doel van de renterisiconorm is het beheersen van de renterisico’s op de vaste schuld (langer dan één jaar). </text:p>
                  </text:list-item>
                  <text:list-item text:style-override="id1-3-2-2-1-3-2-9-11">
                    <text:number/>
                    <text:p text:style-name="al"/>
                  </text:list-item>
                  <text:list-item text:style-override="id1-3-2-2-1-3-2-9-12">
                    <text:number/>
                    <text:p text:style-name="al">Dit kan door het aanbrengen van spreiding in de looptijden van de leningenportefeuille. De renterisiconorm wordt berekend door een vast percentage te vermenigvuldigen met het begrotingstotaal.</text:p>
                  </text:list-item>
                  <text:list-item text:style-override="id1-3-2-2-1-3-2-9-13">
                    <text:number/>
                    <text:p text:style-name="al"/>
                  </text:list-item>
                  <text:list-item text:style-override="id1-3-2-2-1-3-2-9-14">
                    <text:number/>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Statuut worden in de eerste paragraaf de algemene doelstellingen van de treasuryfunctie geformuleerd. Deze worden vervolgens geconcretiseerd voor de verschillende deelgebieden van treasury: risicobeheer, financiering, schatkistbankieren en kasbeheer.</text:p>
                <text:p text:style-name="al"/>
                <text:p text:style-name="al">In de Toelichting Treasurystatuut worden waar nodig de in het Statuut opgenomen artikelen toegelicht.</text:p>
              </text:section>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Algemene doelstellingen van de treasuryfunctie</text:p>
              <text:section text:name="structuurtekst_id1-3-2-2-2-2-2" text:style-name="structuurtekst">
                <text:p text:style-name="al">De treasuryfunctie heeft concreet als doel het tijdig beschikbaar hebben van financieringsmiddelen tegen zo gunstig mogelijke prijzen, rekening houdend met randvoorwaarden waaronder het beheersen en verminderen van risico’s. De gemeente werkt met publieke financiële middelen en wenst daar prudent mee om te gaan, risico’s te mijden en waar mogelijk duurzaamheid te ondersteunen.</text:p>
              </text:section>
              <text:section text:name="artikel_id1-3-2-2-2-2-3" text:style-name="artikel">
                <text:p text:style-name="artikel_kop_titel"><text:span text:style-name="artikel_kop_label">Artikel</text:span> <text:span text:style-name="artikel_kop_nr">1.</text:span> </text:p>
                <text:p text:style-name="al">De treasuryfunctie van de gemeente dient tot:</text:p>
                <text:list text:style-name="id1-3-2-2-2-2-3-3">
                  <text:list-item text:style-override="id1-3-2-2-2-2-3-3-1">
                    <text:number>1.</text:number>
                    <text:p text:style-name="al">Het verzekeren van duurzame toegang tot financiële markten tegen acceptabele condities. </text:p>
                  </text:list-item>
                  <text:list-item text:style-override="id1-3-2-2-2-2-3-3-2">
                    <text:number>2.</text:number>
                    <text:p text:style-name="al">Het beschermen van gemeentelijke vermogens- en renteresultaten tegen ongewenste financiële risico’s.</text:p>
                  </text:list-item>
                  <text:list-item text:style-override="id1-3-2-2-2-2-3-3-3">
                    <text:number>3.</text:number>
                    <text:p text:style-name="al">Het minimaliseren van de interne verwerkingskosten en externe kosten bij het beheren van de geldstromen en financiële posities.</text:p>
                  </text:list-item>
                  <text:list-item text:style-override="id1-3-2-2-2-2-3-3-4">
                    <text:number>4.</text:number>
                    <text:p text:style-name="al">Het renterisico beperken en een zo gunstig mogelijk renteresultaat behalen binnen de wettelijke kaders en de limieten en richtlijnen van dit Statuut. Het bereiken van een zo gunstig mogelijk renteresultaat dient afgewogen te worden tegen eventuele risico’s die zich kunnen voordoen.</text:p>
                  </text:list-item>
                  <text:list-item text:style-override="id1-3-2-2-2-2-3-3-5">
                    <text:number>5.</text:number>
                    <text:p text:style-name="al">Het genereren van informatie ter ondersteuning van het te voeren treasurybeleid en de af te leggen verantwoording over het gevoerde beheer.</text:p>
                  </text:list-item>
                  <text:list-item text:style-override="id1-3-2-2-2-2-3-3-6">
                    <text:number>6.</text:number>
                    <text:p text:style-name="al">Bij het aantrekken en uitzetten van financiële producten worden – voor zover dat mogelijk is – partijen benaderd die streven naar duurzaamheid en in hun handelen rekening houden met effecten op het terrein van de natuurlijke leefomgeving (milieu), met sociale gevolgen en met de doelstellingen van goed bestuur .</text:p>
                  </text:list-item>
                  <text:list-item text:style-override="id1-3-2-2-2-2-3-3-7">
                    <text:number>7.</text:number>
                    <text:p text:style-name="al">Het voorkomen van over- en onderfinanciering.</text:p>
                  </text:list-item>
                  <text:list-item text:style-override="id1-3-2-2-2-2-3-3-8">
                    <text:number>8.</text:number>
                    <text:p text:style-name="al">Waarborgen dat de taken en verantwoordelijkheden op het gebied van treasury transparant worden uitgevoerd.</text:p>
                  </text:list-item>
                  <text:list-item text:style-override="id1-3-2-2-2-2-3-3-9">
                    <text:number>9.</text:number>
                    <text:p text:style-name="al">Het toezien op een gezonde balansstructuur en op een efficiënt betalingsverkeer.</text:p>
                  </text:list-item>
                </text:list>
              </text:section>
            </text:section>
            <text:section text:name="paragraaf_id1-3-2-2-2-3" text:style-name="paragraaf">
              <text:p text:style-name="paragraaf_kop"><text:span text:style-name="label"/> <text:span text:style-name="nr">2.2.</text:span> Risicobeheer </text:p>
              <text:section text:name="structuurtekst_id1-3-2-2-2-3-2" text:style-name="structuurtekst">
                <text:p text:style-name="al">
                <text:span text:style-name="nadrukvet">Uitgangspunten risicobeheer</text:span>
              </text:p>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en verstaan: renterisico’s (vaste en vlottende schuld), koersrisico’s, krediet- of debiteurenrisico’s, interne liquiditeitsrisico’s en valutarisico’s.</text:p>
              </text:section>
              <text:section text:name="artikel_id1-3-2-2-2-3-3" text:style-name="artikel">
                <text:p text:style-name="artikel_kop_titel"><text:span text:style-name="artikel_kop_label">Artikel</text:span> <text:span text:style-name="artikel_kop_nr">2.</text:span> </text:p>
                <text:p text:style-name="al">Om de risico’s te beheersen gelden de onderstaande uitgangspunten:</text:p>
                <text:list text:style-name="id1-3-2-2-2-3-3-3">
                  <text:list-item text:style-override="id1-3-2-2-2-3-3-3-1">
                    <text:number>1.</text:number>
                    <text:p text:style-name="al">De gemeente mag leningen, rekening-courantverstrekkingen of garanties uitsluitend uit hoofde van de publieke taak tegen acceptabele voorwaarden aan derde partijen verstrekken. Vooraf wordt bij de Treasurer advies ingewonnen over de financiële positie en de kredietwaardigheid van de betreffende tegenpartij. </text:p>
                  </text:list-item>
                  <text:list-item text:style-override="id1-3-2-2-2-3-3-3-2">
                    <text:number>2.</text:number>
                    <text:p text:style-name="al">In overeenstemming met de wet Fido bepaalt de gemeenteraad binnen het kader van de wet- en regelgeving gemotiveerd en transparant wat onder een publieke taak dient te worden verstaan. </text:p>
                  </text:list-item>
                  <text:list-item text:style-override="id1-3-2-2-2-3-3-3-3">
                    <text:number>3.</text:number>
                    <text:p text:style-name="al">In de treasuryparagraaf van de begroting wordt aangegeven bij welke instellingen uit hoofd van de publieke taak de gemeente het voornemen heeft middelen uit te zetten en wordt de keuze voorzien van een onderbouwing. In de treasuryparagraaf bij de jaarrekening wordt aangegeven of zich in het verslagjaar belangrijke ontwikkelingen in de kredietwaardigheid van de betreffende instellingen hebben voorgedaan.</text:p>
                  </text:list-item>
                  <text:list-item text:style-override="id1-3-2-2-2-3-3-3-4">
                    <text:number>4.</text:number>
                    <text:p text:style-name="al">De derde partijen aan wie leningen, rekening-courantverstrekkingen of garanties zijn verstrekt, moeten jaarlijks een jaarverslag bij de gemeente indienen. Ook moeten de saldobevestigingen van de gewaarborgde geldleningen aan de gemeente verstrekt worden.</text:p>
                  </text:list-item>
                  <text:list-item text:style-override="id1-3-2-2-2-3-3-3-5">
                    <text:number>5.</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2-3-3-3-6">
                    <text:number>6.</text:number>
                    <text:p text:style-name="al">Overtollige middelen worden conform de Wet Schatkistbankieren uitsluitend uitgezet bij de Nederlandse Staat, lagere Nederlandse overheden en overheidsinstanties, zoals gemeenschappelijke regelingen en gemeentelijke diensten, rekening houdend met het gestelde in artikel 2 lid 5.</text:p>
                  </text:list-item>
                  <text:list-item text:style-override="id1-3-2-2-2-3-3-3-7">
                    <text:number>7.</text:number>
                    <text:p text:style-name="al">Het gebruik van derivaten is niet toegestaan.</text:p>
                  </text:list-item>
                  <text:list-item text:style-override="id1-3-2-2-2-3-3-3-8">
                    <text:number>8.</text:number>
                    <text:p text:style-name="al">Beleggingen in onroerend goed is uit het oogpunt van het te lopen risico niet toegestaan.</text:p>
                  </text:list-item>
                  <text:list-item text:style-override="id1-3-2-2-2-3-3-3-9">
                    <text:number>9.</text:number>
                    <text:p text:style-name="al">Beleggingen in aandelen, opties en vreemde valuta zijn niet toegestaan, met uitzondering van de aankoop van aandelen in het kader van de publieke taak.</text:p>
                  </text:list-item>
                  <text:list-item text:style-override="id1-3-2-2-2-3-3-3-10">
                    <text:number>10.</text:number>
                    <text:p text:style-name="al">De gemeente verstrekt geen leningen aan (voormalig) gemeentepersoneel of (voormalig) politieke ambtsdragers. Bestaande overeenkomsten worden gerespecteerd.</text:p>
                  </text:list-item>
                </text:list>
                <text:p text:style-name="al">
                <text:span text:style-name="nadrukvet">Renterisicobeheer</text:span>
              </text:p>
                <text:p text:style-name="al">Renterisico is het gevaar van ongewenste effecten op de financiële resultaten van de gemeente die voortvloeien uit renteontwikkelingen. Het beleid van het renterisicobeheer is gericht op een spreiding van toekomstige renterisico’s op korte en lange termijn.</text:p>
                <text:p text:style-name="al"/>
                <text:p text:style-name="al">De Wet fido geeft voor het beheersen van de renterisico’s concrete richtlijnen, namelijk de kasgeldlimiet en de renterisiconorm.</text:p>
              </text:section>
              <text:section text:name="artikel_id1-3-2-2-2-3-4" text:style-name="artikel">
                <text:p text:style-name="artikel_kop_titel"><text:span text:style-name="artikel_kop_label">Artikel</text:span> <text:span text:style-name="artikel_kop_nr">3.</text:span> </text:p>
                <text:p text:style-name="al">De gemeente voert het renterisicobeheer als volgt uit:</text:p>
                <text:list text:style-name="id1-3-2-2-2-3-4-3">
                  <text:list-item text:style-override="id1-3-2-2-2-3-4-3-1">
                    <text:number>1.</text:number>
                    <text:p text:style-name="al">Rente-instrumenten worden uitsluitend toegepast voor het verminderen of spreiden van het renterisico.</text:p>
                  </text:list-item>
                  <text:list-item text:style-override="id1-3-2-2-2-3-4-3-2">
                    <text:number>2.</text:number>
                    <text:p text:style-name="al">Het te voeren en gevoerde beleid met betrekking tot het renterisicobeheer wordt toegelicht in de treasuryparagraaf van de begroting, de jaarrekening en – eventueel – in tussentijdse rapportages.</text:p>
                  </text:list-item>
                  <text:list-item text:style-override="id1-3-2-2-2-3-4-3-3">
                    <text:number>3.</text:number>
                    <text:p text:style-name="al">De gemeenteraad stelt jaarlijks in de treasuryparagraaf van de begroting een rentevisie vast, die gebaseerd is op de rentevisie van tenminste één vooraanstaande financiële instelling.</text:p>
                  </text:list-item>
                  <text:list-item text:style-override="id1-3-2-2-2-3-4-3-4">
                    <text:number>4.</text:number>
                    <text:p text:style-name="al">Het renterisico op de korte schuld bedraagt maximaal de kasgeldlimiet volgens de Wet fido, tenzij de toezichthouder ontheffing heeft verleend. </text:p>
                  </text:list-item>
                  <text:list-item text:style-override="id1-3-2-2-2-3-4-3-5">
                    <text:number>5.</text:number>
                    <text:p text:style-name="al">Het renterisico op de lange schuld bedraagt maximaal de renterisiconorm volgens de Wet fido. </text:p>
                  </text:list-item>
                  <text:list-item text:style-override="id1-3-2-2-2-3-4-3-6">
                    <text:number>6.</text:number>
                    <text:p text:style-name="al">Nieuwe leningen, uitzettingen of vervroegde aflossingen van bestaande leningen worden afgestemd op de bestaande financiële positie van de gemeente, op de opgestelde liquiditeitsplanning en op de actuele rentestand.</text:p>
                  </text:list-item>
                  <text:list-item text:style-override="id1-3-2-2-2-3-4-3-7">
                    <text:number>7.</text:number>
                    <text:p text:style-name="al">De gemeente streeft naar spreiding in de rentetypische looptijd van de aangetrokken middelen en uitzettingen. De spreiding wordt afgestemd op de actuele rentestand en de rentevisie.</text:p>
                  </text:list-item>
                </text:list>
                <text:p text:style-name="al">
                <text:span text:style-name="nadrukvet">Koersrisico</text:span>
              </text:p>
                <text:p text:style-name="al">Koersrisicobeheer is het beheersen van de risico’s die voortvloeien uit de mogelijkheid dat de financiële vaste activa (aandelen, verstrekte geldleningen en bijdragen in investeringen van derden) van de gemeente in waarde verminderen door negatieve (koers)ontwikkelingen.</text:p>
              </text:section>
              <text:section text:name="artikel_id1-3-2-2-2-3-5" text:style-name="artikel">
                <text:p text:style-name="artikel_kop_titel"><text:span text:style-name="artikel_kop_label">Artikel</text:span> <text:span text:style-name="artikel_kop_nr">4</text:span> </text:p>
                <text:list text:style-name="id1-3-2-2-2-3-5-2">
                  <text:list-item text:style-override="id1-3-2-2-2-3-5-2">
                    <text:number>1.</text:number>
                    <text:p text:style-name="al">Om de koersrisico’s bij uitzettingen uit hoofde van treasury te vermijden, wordt uitsluitend gebruik gemaakt van producten zoals genoemd in artikel 10 lid 1.</text:p>
                  </text:list-item>
                  <text:list-item text:style-override="id1-3-2-2-2-3-5-3">
                    <text:number>2.</text:number>
                    <text:p text:style-name="al">De koersrisico’s worden verder beperkt door de looptijd van de uitzettingen op de liquiditeitsplanning af te stemmen.</text:p>
                  </text:list-item>
                </text:list>
                <text:p text:style-name="al"/>
                <text:p text:style-name="al">
                <text:span text:style-name="nadrukvet">Kredietrisicobeheer (of debiteurenrisicobeheer)</text:span>
              </text:p>
                <text:p text:style-name="al">Kredietrisicobeheer is het beheersen van de risico’s die voortvloeien uit de kans op een waardedaling van de vorderingspositie ten gevolge van het niet (tijdig) na kunnen komen van de verplichtingen door de tegenpartij als gevolg van bijvoorbeeld een faillissement.</text:p>
              </text:section>
              <text:section text:name="artikel_id1-3-2-2-2-3-6" text:style-name="artikel">
                <text:p text:style-name="artikel_kop_titel"><text:span text:style-name="artikel_kop_label">Artikel</text:span> <text:span text:style-name="artikel_kop_nr">5</text:span> </text:p>
                <text:list text:style-name="id1-3-2-2-2-3-6-2">
                  <text:list-item text:style-override="id1-3-2-2-2-3-6-2">
                    <text:number>1.</text:number>
                    <text:p text:style-name="al">Bij het verstrekken van leningen of garanties worden zoveel mogelijk zekerheden of garanties geëist.</text:p>
                  </text:list-item>
                  <text:list-item text:style-override="id1-3-2-2-2-3-6-3">
                    <text:number>2.</text:number>
                    <text:p text:style-name="al">Voor elk voornemen tot het verstrekken van een lening of garantie geeft de Treasurer een (financieel) advies waarbij de financiële positie en de kredietwaardigheid van de “vragende” partij wordt beoordeeld.</text:p>
                  </text:list-item>
                </text:list>
                <text:p text:style-name="al"/>
                <text:p text:style-name="al">
                <text:span text:style-name="nadrukvet">Intern liquiditeitsbeheer</text:span>
              </text:p>
              </text:section>
              <text:section text:name="artikel_id1-3-2-2-2-3-7" text:style-name="artikel">
                <text:p text:style-name="artikel_kop_titel"><text:span text:style-name="artikel_kop_label">Artikel</text:span> <text:span text:style-name="artikel_kop_nr">6</text:span> </text:p>
                <text:list text:style-name="id1-3-2-2-2-3-7-2">
                  <text:list-item text:style-override="id1-3-2-2-2-3-7-2">
                    <text:number>1.</text:number>
                    <text:p text:style-name="al">De gemeente beperkt haar interne liquiditeitsrisico’s door haar treasuryactiviteiten te baseren op een liquiditeitsplanning in relatie tot de bestaande leningenportefeuille, grondexploitaties en het meerjarige investeringsprogramma.</text:p>
                  </text:list-item>
                  <text:list-item text:style-override="id1-3-2-2-2-3-7-3">
                    <text:number>2.</text:number>
                    <text:p text:style-name="al">Bij het aantrekken en uitzetten van middelen wordt de liquiditeitsplanning – in overeenstemming met de looptijd van de aan te trekken of uit te zetten lening – herzien.</text:p>
                  </text:list-item>
                  <text:list-item text:style-override="id1-3-2-2-2-3-7-4">
                    <text:number>3.</text:number>
                    <text:p text:style-name="al">Naast het in artikel 6 lid 2 gestelde, wordt ieder kwartaal een liquiditeitsplanning met een planningshorizon kleiner of gelijk aan één jaar opgesteld.</text:p>
                  </text:list-item>
                  <text:list-item text:style-override="id1-3-2-2-2-3-7-5">
                    <text:number>4.</text:number>
                    <text:p text:style-name="al">Bij de begroting wordt een planning gepresenteerd die een periode van één jaar tot het eind van de begrotingscyclus bestrijkt.</text:p>
                  </text:list-item>
                  <text:list-item text:style-override="id1-3-2-2-2-3-7-6">
                    <text:number>5.</text:number>
                    <text:p text:style-name="al">Aan het eind van ieder kalenderjaar stelt de treasurer een jaarplan op, waarin naast een uitdieping van de paragraaf financiering uit de begroting, ook een lange termijnplanning gepresenteerd wordt.</text:p>
                  </text:list-item>
                  <text:list-item text:style-override="id1-3-2-2-2-3-7-7">
                    <text:number>6.</text:number>
                    <text:p text:style-name="al">In de jaarrekening wordt over de ontwikkeling van de liquiditeitspositie van betreffend jaar gerapporteerd.</text:p>
                  </text:list-item>
                </text:list>
                <text:p text:style-name="al"/>
                <text:p text:style-name="al">
                <text:span text:style-name="nadrukvet">Valutarisicobeheer</text:span>
              </text:p>
                <text:p text:style-name="al">Dit risico kan ontstaan door de waardedaling van een koers van valuta.</text:p>
              </text:section>
              <text:section text:name="artikel_id1-3-2-2-2-3-8" text:style-name="artikel">
                <text:p text:style-name="artikel_kop_titel"><text:span text:style-name="artikel_kop_label">Artikel</text:span> <text:span text:style-name="artikel_kop_nr">7</text:span> </text:p>
                <text:list text:style-name="id1-3-2-2-2-3-8-2">
                  <text:list-item text:style-override="id1-3-2-2-2-3-8-2">
                    <text:number>1.</text:number>
                    <text:p text:style-name="al">De gemeente loopt door middel van uitzettingen geen valutarisico.</text:p>
                  </text:list-item>
                  <text:list-item text:style-override="id1-3-2-2-2-3-8-3">
                    <text:number>2.</text:number>
                    <text:p text:style-name="al">Gelden worden uitsluitend aangetrokken, uitgezet of gegarandeerd in de Euro.</text:p>
                  </text:list-item>
                </text:list>
                <text:p text:style-name="al"/>
              </text:section>
            </text:section>
            <text:section text:name="paragraaf_id1-3-2-2-2-4" text:style-name="paragraaf">
              <text:p text:style-name="paragraaf_kop"><text:span text:style-name="label"/> <text:span text:style-name="nr">2.3.</text:span> Financiering</text:p>
              <text:section text:name="structuurtekst_id1-3-2-2-2-4-2" text:style-name="structuurtekst">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orter of gelijk aan één jaar (geldmarkt) en financiering langer dan één jaar (kapitaalmarkt).</text:p>
                <text:p text:style-name="al"/>
                <text:p text:style-name="al">
                <text:span text:style-name="nadrukvet">Aantrekken van lang vermogen</text:span>
              </text:p>
                <text:p text:style-name="al">Bij het aantrekken van financieringen voor een periode langer dan één jaar gelden de volgende uitgangspunten.</text:p>
              </text:section>
              <text:section text:name="artikel_id1-3-2-2-2-4-3" text:style-name="artikel">
                <text:p text:style-name="artikel_kop_titel"><text:span text:style-name="artikel_kop_label">Artikel</text:span> <text:span text:style-name="artikel_kop_nr">8</text:span> </text:p>
                <text:list text:style-name="id1-3-2-2-2-4-3-2">
                  <text:list-item text:style-override="id1-3-2-2-2-4-3-2">
                    <text:number>1.</text:number>
                    <text:p text:style-name="al">Financieringen worden uitsluitend aangetrokken ten behoeve van de uitoefening van de publieke taak.</text:p>
                  </text:list-item>
                  <text:list-item text:style-override="id1-3-2-2-2-4-3-3">
                    <text:number>2.</text:number>
                    <text:p text:style-name="al">Autorisatie voor het aantrekken van nieuwe leningen gebeurt conform het gestelde in het Besluit (waarin zowel de taken en bevoegdheden van het college van Burgemeester en Wethouders, als de taken van de ambtelijke organisatie wordt beschreven), met dien verstande dat de portefeuillehouder financiën vooraf wordt geïnformeerd over de geplande financieringen.</text:p>
                  </text:list-item>
                  <text:list-item text:style-override="id1-3-2-2-2-4-3-4">
                    <text:number>3.</text:number>
                    <text:p text:style-name="al">Financieringen met externe financieringsmiddelen wordt waar mogelijk beperkt door in eerste instantie gebruik te maken van de beschikbare interne financieringsmiddelen, zoals het inzetten van financieringsoverschotten van de overige BWB-deelnemers of de BWB zelf. Dit om de renterisico’s te beperken en het renteresultaat te optimaliseren.</text:p>
                  </text:list-item>
                  <text:list-item text:style-override="id1-3-2-2-2-4-3-5">
                    <text:number>4.</text:number>
                    <text:p text:style-name="al">Toegestaan instrument bij het aantrekken van financieringen is de onderhandse lening.</text:p>
                  </text:list-item>
                  <text:list-item text:style-override="id1-3-2-2-2-4-3-6">
                    <text:number>5.</text:number>
                    <text:p text:style-name="al">De Treasurer vraagt schriftelijk offertes op bij minimaal twee financiële instellingen voordat een financiering wordt aangetrokken. Het tijdstip waarvoor de financiële instelling dient te reageren wordt in de offerte opgenomen. Indien er te laat wordt geoffreerd, wordt de offerte afgewezen.</text:p>
                  </text:list-item>
                  <text:list-item text:style-override="id1-3-2-2-2-4-3-7">
                    <text:number>6.</text:number>
                    <text:p text:style-name="al">Bij het aantrekken van middelen moet altijd vooraf toestemming door de gemeentesecretaris plaatsvinden. De wethouder wordt van het voornemen op de hoogte gesteld.</text:p>
                  </text:list-item>
                  <text:list-item text:style-override="id1-3-2-2-2-4-3-8">
                    <text:number>7.</text:number>
                    <text:p text:style-name="al">Bij het opereren op de financiële markten wordt zodanig gehandeld dat de toegang tot de markten niet in gevaar komt.</text:p>
                  </text:list-item>
                  <text:list-item text:style-override="id1-3-2-2-2-4-3-9">
                    <text:number>8.</text:number>
                    <text:p text:style-name="al">Na het aantrekken van lang vermogen dient ieder bedrag binnen één maand na het afsluiten van de lening achteraf ter goedkeuring te worden voorgelegd aan het college van Burgemeester en Wethouders.</text:p>
                  </text:list-item>
                </text:list>
                <text:p text:style-name="al"/>
                <text:p text:style-name="al">
                <text:span text:style-name="nadrukvet">Aantrekken van kort vermogen</text:span>
              </text:p>
                <text:p text:style-name="al">Bij het aantrekken van financieringen korter of gelijk aan één jaar gelden dezelfde uitgangspunten zoals die in artikel 8 (uitgezonderd lid 8) zijn benoemd. Daarnaast gelden de volgende uitgangspunten:</text:p>
              </text:section>
              <text:section text:name="artikel_id1-3-2-2-2-4-4" text:style-name="artikel">
                <text:p text:style-name="artikel_kop_titel"><text:span text:style-name="artikel_kop_label">Artikel</text:span> <text:span text:style-name="artikel_kop_nr">9</text:span> </text:p>
                <text:list text:style-name="id1-3-2-2-2-4-4-2">
                  <text:list-item text:style-override="id1-3-2-2-2-4-4-2">
                    <text:number>1.</text:number>
                    <text:p text:style-name="al">Toegestane instrumenten bij het aantrekken van financieringen met een looptijd korter of gelijk aan één jaar zijn de kredietfaciliteit in de rekening-courant bij de huisbankier, call- of daggeld en kasgeld.</text:p>
                  </text:list-item>
                  <text:list-item text:style-override="id1-3-2-2-2-4-4-3">
                    <text:number>2.</text:number>
                    <text:p text:style-name="al">Het aantrekken van financieringen voor een periode korter of gelijk aan één jaar kan zonder goedkeuring van het college van Burgemeester en Wethouders door de treasurer worden uitgevoerd.</text:p>
                  </text:list-item>
                  <text:list-item text:style-override="id1-3-2-2-2-4-4-4">
                    <text:number>3.</text:number>
                    <text:p text:style-name="al">Aan het begin van ieder kalenderjaar bekrachtigt het college van Burgemeester en Wethouders de leningen met een looptijd korter of gelijk aan één jaar die in het voorafgaand kalenderjaar zijn opgenomen.</text:p>
                  </text:list-item>
                  <text:list-item text:style-override="id1-3-2-2-2-4-4-5">
                    <text:number/>
                    <text:p text:style-name="al"/>
                  </text:list-item>
                </text:list>
                <text:p text:style-name="al">
                <text:span text:style-name="nadrukvet">Uitzettingen</text:span>
              </text:p>
                <text:p text:style-name="al">Voor uitzettingen van overtollige financieringsmiddelen gelden de volgende uitgangspunten.</text:p>
              </text:section>
              <text:section text:name="artikel_id1-3-2-2-2-4-5" text:style-name="artikel">
                <text:p text:style-name="artikel_kop_titel"><text:span text:style-name="artikel_kop_label">Artikel</text:span> <text:span text:style-name="artikel_kop_nr">10</text:span> </text:p>
                <text:list text:style-name="id1-3-2-2-2-4-5-2">
                  <text:list-item text:style-override="id1-3-2-2-2-4-5-2">
                    <text:number>1.</text:number>
                    <text:p text:style-name="al">Toegestane financieringsinstrumenten bij het uitzetten van gelden zijn rekening-courant, deposito schatkist en onderhandse leningen aan ander decentrale overheden.</text:p>
                  </text:list-item>
                  <text:list-item text:style-override="id1-3-2-2-2-4-5-3">
                    <text:number>2.</text:number>
                    <text:p text:style-name="al">Bij een financieringsoverschot wordt indien mogelijk naar interne aanwending gekeken, om zo eventuele financieringstekorten bij de andere BWB-deelnemers of de BWB zelf op te lossen.</text:p>
                  </text:list-item>
                  <text:list-item text:style-override="id1-3-2-2-2-4-5-4">
                    <text:number>3.</text:number>
                    <text:p text:style-name="al">Bij het uitzetten van middelen uit hoofde van de treasuryfunctie voor een periode langer dan één jaar geldt, naast de voorwaarden van artikel 2, 3, 4 en 5, dat de gemeente er op moet letten, dat er geen conflict ontstaat met het schatkistbankieren (artikel 12 en 13).</text:p>
                  </text:list-item>
                  <text:list-item text:style-override="id1-3-2-2-2-4-5-5">
                    <text:number>4.</text:number>
                    <text:p text:style-name="al">Middelen die aangehouden worden bij de schatkist, kunnen binnen de schatkist geplaatst worden op een depositorekening. De looptijd hiervan is minimaal twee dagen en maximaal tien jaar met de mogelijkheid tot vervroegd vrijvallen tegen de actuele marktwaarde, zoals berekend in bijlage 1 van de Regeling rekening-courant- en leningenbeheer van het Rijk.</text:p>
                  </text:list-item>
                  <text:list-item text:style-override="id1-3-2-2-2-4-5-6">
                    <text:number>5.</text:number>
                    <text:p text:style-name="al">De maximale looptijd van uitzettingen bedraagt 40 jaar.</text:p>
                  </text:list-item>
                  <text:list-item text:style-override="id1-3-2-2-2-4-5-7">
                    <text:number>6.</text:number>
                    <text:p text:style-name="al">In het specifieke geval van leningen aan woningcorporaties geldt een aanvullende eis vanuit de wet Fido. De gemeente is in dit geval verplicht minimaal dezelfde eisen te stellen als het Waarborgfonds Sociale Woningbouw.</text:p>
                  </text:list-item>
                  <text:list-item text:style-override="id1-3-2-2-2-4-5-8">
                    <text:number>7.</text:number>
                    <text:p text:style-name="al">Voordat de Treasurer besluit tot het uitzetten van middelen autoriseert de gemeentesecretaris het voorgenomen besluit.</text:p>
                  </text:list-item>
                  <text:list-item text:style-override="id1-3-2-2-2-4-5-9">
                    <text:number>8.</text:number>
                    <text:p text:style-name="al">Het uitzetten van financieringen voor een periode korter of gelijk aan één jaar kan zonder goedkeuring van het college van Burgemeester en Wethouders door de treasurer worden uitgevoerd. </text:p>
                  </text:list-item>
                  <text:list-item text:style-override="id1-3-2-2-2-4-5-10">
                    <text:number>9.</text:number>
                    <text:p text:style-name="al">Aan het begin van ieder kalenderjaar bekrachtigt het college van Burgemeester en Wethouders de leningen met een looptijd korter of gelijk aan één jaar die in het voorafgaand kalenderjaar zijn verstrekt.</text:p>
                  </text:list-item>
                  <text:list-item text:style-override="id1-3-2-2-2-4-5-11">
                    <text:number>10.</text:number>
                    <text:p text:style-name="al">Voor het uitzetten financieringsmiddelen met een looptijd van langer dan één jaar dient in alle gevallen achteraf - binnen één maand na het afsluiten van de lening - ter goedkeuring te worden voorgelegd aan het college van Burgemeester en Wethouders.</text:p>
                  </text:list-item>
                </text:list>
                <text:p text:style-name="al"/>
                <text:p text:style-name="al">
                <text:span text:style-name="nadrukvet">Relatiebeheer</text:span>
              </text:p>
                <text:p text:style-name="al">De gemeente beoogt het realiseren van gunstige c.q. marktconforme condities voor af te nemen financiële diensten. Hiervoor gelden de volgende uitgangspunten:</text:p>
              </text:section>
              <text:section text:name="artikel_id1-3-2-2-2-4-6" text:style-name="artikel">
                <text:p text:style-name="artikel_kop_titel"><text:span text:style-name="artikel_kop_label">Artikel</text:span> <text:span text:style-name="artikel_kop_nr">11</text:span> </text:p>
                <text:list text:style-name="id1-3-2-2-2-4-6-2">
                  <text:list-item text:style-override="id1-3-2-2-2-4-6-2">
                    <text:number>1.</text:number>
                    <text:p text:style-name="al">De Treasurer beoordeelt één keer in de vier jaar de bankrelaties aan de hand van de algemene voorwaarden en de bancaire condities.</text:p>
                  </text:list-item>
                  <text:list-item text:style-override="id1-3-2-2-2-4-6-3">
                    <text:number>2.</text:number>
                    <text:p text:style-name="al">Bankrelaties dienen wat hun kredietwaardigheid betreft minimaal een A-rating hebben.</text:p>
                  </text:list-item>
                  <text:list-item text:style-override="id1-3-2-2-2-4-6-4">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2-4-6-5">
                    <text:number>4.</text:number>
                    <text:p text:style-name="al">Tussenpersonen moeten geregistreerd staan bij de Autoriteit Financiële Markten (AFM) en daarvan een vergunning als makelaar hebben ontvangen.</text:p>
                  </text:list-item>
                  <text:list-item text:style-override="id1-3-2-2-2-4-6-6">
                    <text:number>5.</text:number>
                    <text:p text:style-name="al">Het beheer van relaties met financiële instellingen, waaronder bankrelaties, valt onder de verantwoordelijkheid van de Treasurer.</text:p>
                    <text:p text:style-name="al"/>
                  </text:list-item>
                  <text:list-item text:style-override="id1-3-2-2-2-4-6-7">
                    <text:number/>
                    <text:p text:style-name="al">Hier onder wordt verstaan:</text:p>
                    <text:list text:style-name="id1-3-2-2-2-4-6-7-3">
                      <text:list-item text:style-override="id1-3-2-2-2-4-6-7-3-1">
                        <text:number>a.</text:number>
                        <text:p text:style-name="al">Het beheer van rekeningen bij verschillende bancaire instellingen, waarbij wordt gestreefd naar een zo klein mogelijk aantal rekeningen om de transparantie te vergroten.</text:p>
                      </text:list-item>
                      <text:list-item text:style-override="id1-3-2-2-2-4-6-7-3-2">
                        <text:number>b.</text:number>
                        <text:p text:style-name="al">Het zorgdragen voor voldoende kredietfaciliteit bij verschillende bancaire instellingen.</text:p>
                      </text:list-item>
                      <text:list-item text:style-override="id1-3-2-2-2-4-6-7-3-3">
                        <text:number>c.</text:number>
                        <text:p text:style-name="al">Het zorgdragen voor informatie bij financiële instellingen over verdeling van bevoegdheden binnen de gemeente ten behoeve van een efficiënte afhandeling en het minimaliseren van risico’s van transacties.</text:p>
                      </text:list-item>
                      <text:list-item text:style-override="id1-3-2-2-2-4-6-7-3-4">
                        <text:number>d.</text:number>
                        <text:p text:style-name="al">Het onderhouden van contacten met banken, instellingen en (geld)makelaars ten behoeve van de toegang tot en van kennis over de ontwikkelingen in de financiële markten.</text:p>
                      </text:list-item>
                    </text:list>
                  </text:list-item>
                </text:list>
              </text:section>
            </text:section>
            <text:section text:name="paragraaf_id1-3-2-2-2-5" text:style-name="paragraaf">
              <text:p text:style-name="paragraaf_kop"><text:span text:style-name="label"/> <text:span text:style-name="nr">2.4.</text:span> Schatkistbankieren </text:p>
              <text:section text:name="artikel_id1-3-2-2-2-5-2" text:style-name="artikel">
                <text:p text:style-name="artikel_kop_titel"><text:span text:style-name="artikel_kop_label">Artikel</text:span> <text:span text:style-name="artikel_kop_nr">12</text:span> </text:p>
                <text:list text:style-name="id1-3-2-2-2-5-2-2">
                  <text:list-item text:style-override="id1-3-2-2-2-5-2-2">
                    <text:number>1.</text:number>
                    <text:p text:style-name="al">Overtollige liquide middelen van de gemeente (boven het drempelbedrag) mogen alleen in rekening-courant of via deposito’s bij de Nederlandse Staat worden aangehouden of onderling worden uitgeleend aan decentrale Nederlandse overheden of overheidsinstanties.</text:p>
                  </text:list-item>
                  <text:list-item text:style-override="id1-3-2-2-2-5-2-3">
                    <text:number>2.</text:number>
                    <text:p text:style-name="al">Deze overtollige middelen blijven te allen tijde beschikbaar voor de publieke taak.</text:p>
                  </text:list-item>
                  <text:list-item text:style-override="id1-3-2-2-2-5-2-4">
                    <text:number>3.</text:number>
                    <text:p text:style-name="al">Overtollige middelen mogen niet uitgezet worden bij overheidsinstanties, die onder financieel toezicht staan van de gemeente. Indien er sprake is van een publieke taak mogen overtollige middelen wel uitgezet worden.</text:p>
                  </text:list-item>
                </text:list>
              </text:section>
              <text:section text:name="artikel_id1-3-2-2-2-5-3" text:style-name="artikel">
                <text:p text:style-name="artikel_kop_titel"><text:span text:style-name="artikel_kop_label">Artikel</text:span> <text:span text:style-name="artikel_kop_nr">13</text:span> </text:p>
                <text:list text:style-name="id1-3-2-2-2-5-3-2">
                  <text:list-item text:style-override="id1-3-2-2-2-5-3-2">
                    <text:number>1.</text:number>
                    <text:p text:style-name="al">Uitgezonderd van het verplicht aanhouden in de schatkist zijn de volgende middelen:</text:p>
                    <text:list text:style-name="id1-3-2-2-2-5-3-2-3">
                      <text:list-item text:style-override="id1-3-2-2-2-5-3-2-3-1">
                        <text:number>a.</text:number>
                        <text:p text:style-name="al">Middelen voor zover deze, gerekend over een kwartaal gemiddeld het drempelbedrag niet te boven gaan.</text:p>
                      </text:list-item>
                      <text:list-item text:style-override="id1-3-2-2-2-5-3-2-3-2">
                        <text:number>b.</text:number>
                        <text:p text:style-name="al">Middelen op een zogenaamde G-rekening als bedoeld in artikel 1 lid k van de Uitvoeringsregeling Inleners-, keten- en opdrachtsgeversaansprakelijkheid 2004.</text:p>
                      </text:list-item>
                    </text:list>
                  </text:list-item>
                  <text:list-item text:style-override="id1-3-2-2-2-5-3-3">
                    <text:number>2.</text:number>
                    <text:p text:style-name="al">Het drempelbedrag wordt bepaald op basis van een percentage van het begrotingstotaal van de gemeente.</text:p>
                  </text:list-item>
                  <text:list-item text:style-override="id1-3-2-2-2-5-3-4">
                    <text:number>3.</text:number>
                    <text:p text:style-name="al">Het drempelbedrag wordt jaarlijks in de treasuryparagraaf van de begroting opgenomen.</text:p>
                  </text:list-item>
                  <text:list-item text:style-override="id1-3-2-2-2-5-3-5">
                    <text:number>4.</text:number>
                    <text:p text:style-name="al">Over de benutting van het drempelbedrag per kwartaal wordt bij de jaarrekening gerapporteerd.</text:p>
                  </text:list-item>
                  <text:list-item text:style-override="id1-3-2-2-2-5-3-6">
                    <text:number>5.</text:number>
                    <text:p text:style-name="al">Middelen van derden vallen buiten het schatkistbankieren.</text:p>
                  </text:list-item>
                  <text:list-item text:style-override="id1-3-2-2-2-5-3-7">
                    <text:number>6.</text:number>
                    <text:p text:style-name="al">Voor de uitgezonderde middelen gelden de reguliere regels rondom uitzettingen zoals ze in dit Statuut zijn opgenomen.</text:p>
                  </text:list-item>
                </text:list>
                <text:p text:style-name="al"/>
              </text:section>
            </text:section>
            <text:section text:name="paragraaf_id1-3-2-2-2-6" text:style-name="paragraaf">
              <text:p text:style-name="paragraaf_kop"><text:span text:style-name="label"/> <text:span text:style-name="nr">2.5.</text:span> Kasbeheer</text:p>
              <text:section text:name="structuurtekst_id1-3-2-2-2-6-2" text:style-name="structuurtekst">
                <text:p text:style-name="al">
                <text:span text:style-name="nadrukvet">Geldstroombeheer</text:span>
              </text:p>
                <text:p text:style-name="al">Ten einde de kosten van het geldstromenbeheer te minimaliseren gelden de volgende regels.</text:p>
              </text:section>
              <text:section text:name="artikel_id1-3-2-2-2-6-3" text:style-name="artikel">
                <text:p text:style-name="artikel_kop_titel"><text:span text:style-name="artikel_kop_label">Artikel</text:span> <text:span text:style-name="artikel_kop_nr">14</text:span> </text:p>
                <text:list text:style-name="id1-3-2-2-2-6-3-2">
                  <text:list-item text:style-override="id1-3-2-2-2-6-3-2">
                    <text:number>1.</text:number>
                    <text:p text:style-name="al">Het liquiditeitsgebruik wordt beperkt, door de geldstromen op gemeenteniveau waar mogelijk op elkaar en de liquiditeitsplanning af te stemmen. Hierbij wordt erop toegezien dat de liquiditeitspositie voldoende is om te garanderen dat de verplichtingen tijdig kunnen worden nagekomen.</text:p>
                  </text:list-item>
                  <text:list-item text:style-override="id1-3-2-2-2-6-3-3">
                    <text:number>2.</text:number>
                    <text:p text:style-name="al">Voor het betalingsverkeer wordt zoveel mogelijk elektronisch gebruik gemaakt van het hoofd- en nevenrekeningstelsel van de huisbankier. Bestaande rekeningen bij andere banken worden zo min mogelijk gebruikt en de rekening courant saldi worden zo laag mogelijk gehouden.</text:p>
                  </text:list-item>
                  <text:list-item text:style-override="id1-3-2-2-2-6-3-4">
                    <text:number>3.</text:number>
                    <text:p text:style-name="al">De contante geldstromen en spoedbetalingen worden zoveel mogelijk beperkt. </text:p>
                  </text:list-item>
                  <text:list-item text:style-override="id1-3-2-2-2-6-3-5">
                    <text:number>4.</text:number>
                    <text:p text:style-name="al">Het geldstroombeheer wordt door de BWB uitgevoerd.</text:p>
                  </text:list-item>
                </text:list>
                <text:p text:style-name="al"/>
                <text:p text:style-name="al">
                <text:span text:style-name="nadrukvet">Saldo- en liquiditeitenbeheer</text:span>
              </text:p>
                <text:p text:style-name="al">Voor het saldo- en liquiditeitenbeheer gelden de volgende bepalingen:</text:p>
              </text:section>
              <text:section text:name="artikel_id1-3-2-2-2-6-4" text:style-name="artikel">
                <text:p text:style-name="artikel_kop_titel"><text:span text:style-name="artikel_kop_label">Artikel</text:span> <text:span text:style-name="artikel_kop_nr">15</text:span> </text:p>
                <text:list text:style-name="id1-3-2-2-2-6-4-2">
                  <text:list-item text:style-override="id1-3-2-2-2-6-4-2">
                    <text:number>1.</text:number>
                    <text:p text:style-name="al">De gemeente heeft een rekening courant overeenkomst afgesloten met de huisbankier.</text:p>
                  </text:list-item>
                  <text:list-item text:style-override="id1-3-2-2-2-6-4-3">
                    <text:number>2.</text:number>
                    <text:p text:style-name="al">De gemeente streeft naar concentratie van liquiditeiten binnen één stelsel van rentecompensatie bij haar huisbankier.</text:p>
                  </text:list-item>
                  <text:list-item text:style-override="id1-3-2-2-2-6-4-4">
                    <text:number>3.</text:number>
                    <text:p text:style-name="al">De gemeente streeft naar een uiterste betalingstermijn van 30 dagen. Hierbij wordt zo veel mogelijk rekening gehouden met de betalingsvoorwaarden van de leverancier.</text:p>
                  </text:list-item>
                </text:list>
                <text:p text:style-name="al"/>
              </text:section>
            </text:section>
            <text:section text:name="paragraaf_id1-3-2-2-2-7" text:style-name="paragraaf">
              <text:p text:style-name="paragraaf_kop"><text:span text:style-name="label"/> <text:span text:style-name="nr">2.6.</text:span> Uitzettingen en garanties publieke taak</text:p>
              <text:section text:name="structuurtekst_id1-3-2-2-2-7-2" text:style-name="structuurtekst">
                <text:p text:style-name="al">Voor te verstrekken leningen en garanties gelden de volgende uitgangspunten:</text:p>
              </text:section>
              <text:section text:name="artikel_id1-3-2-2-2-7-3" text:style-name="artikel">
                <text:p text:style-name="artikel_kop_titel"><text:span text:style-name="artikel_kop_label">Artikel</text:span> <text:span text:style-name="artikel_kop_nr">16</text:span> </text:p>
                <text:list text:style-name="id1-3-2-2-2-7-3-2">
                  <text:list-item text:style-override="id1-3-2-2-2-7-3-2">
                    <text:number>1.</text:number>
                    <text:p text:style-name="al">De gemeente verstrekt geen leningen en garanties anders dan genoemd in artikel 2 en 5 van dit Statuut.</text:p>
                  </text:list-item>
                  <text:list-item text:style-override="id1-3-2-2-2-7-3-3">
                    <text:number>2.</text:number>
                    <text:p text:style-name="al">Bij het afgeven van garanties wordt gebruik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2-7-3-4">
                    <text:number>3.</text:number>
                    <text:p text:style-name="al">Het rendement op het uit te zetten vermogen moet in overeenstemming zijn met de geldende geld- en kapitaalmarkttarieven bij verschillende financiële instanties, waaronder de huisbankier.</text:p>
                  </text:list-item>
                  <text:list-item text:style-override="id1-3-2-2-2-7-3-5">
                    <text:number>4.</text:number>
                    <text:p text:style-name="al">De gemeente kan een garantie verstrekken aan een stichting of vereniging. Jaarlijks vindt toetsing plaats van de financiële situatie van de stichting of vereniging aan de hand van de door de stichting of vereniging verplicht te overleggen jaarstukken.</text:p>
                  </text:list-item>
                  <text:list-item text:style-override="id1-3-2-2-2-7-3-6">
                    <text:number>5.</text:number>
                    <text:p text:style-name="al">De aanvrager van de garantstelling brengt de lening onder bij een financiële instelling met minimaal een A-rating of een rating met gelijke strekking.</text:p>
                  </text:list-item>
                  <text:list-item text:style-override="id1-3-2-2-2-7-3-7">
                    <text:number>6.</text:number>
                    <text:p text:style-name="al">In de op te stellen Nota Verstrekte leningen en garantstellingen wordt nader ingegaan op de spelregels voor het verstrekken van garanties uit hoofd van de publieke taak.</text:p>
                  </text:list-item>
                </text:list>
                <text:p text:style-name="al"/>
              </text:section>
            </text:section>
            <text:section text:name="paragraaf_id1-3-2-2-2-8" text:style-name="paragraaf">
              <text:p text:style-name="paragraaf_kop"><text:span text:style-name="label"/> <text:span text:style-name="nr">2.7.</text:span> C.V. Ontwikkelingsmaatschappij Parijsch (C.V.)</text:p>
              <text:section text:name="artikel_id1-3-2-2-2-8-2" text:style-name="artikel">
                <text:p text:style-name="artikel_kop_titel"><text:span text:style-name="artikel_kop_label">Artikel</text:span> <text:span text:style-name="artikel_kop_nr">17</text:span> </text:p>
                <text:list text:style-name="id1-3-2-2-2-8-2-2">
                  <text:list-item text:style-override="id1-3-2-2-2-8-2-2">
                    <text:number>1.</text:number>
                    <text:p text:style-name="al">De gemeente draagt zorg voor de financiering van de activiteiten van de C.V.</text:p>
                  </text:list-item>
                  <text:list-item text:style-override="id1-3-2-2-2-8-2-3">
                    <text:number>2.</text:number>
                    <text:p text:style-name="al">Het aantrekken van financiering geschiedt op basis van een liquiditeitsplanning die door de C.V. wordt aangeleverd.</text:p>
                  </text:list-item>
                  <text:list-item text:style-override="id1-3-2-2-2-8-2-4">
                    <text:number>3.</text:number>
                    <text:p text:style-name="al">Het aantrekken en vervolgens aan de C.V. verstrekken van middelen vindt plaats conform de regels van artikel 8 tot en met 10 van dit Statuut.</text:p>
                    <text:p text:style-name="al"/>
                  </text:list-item>
                </text:list>
              </text:section>
            </text:section>
            <text:section text:name="paragraaf_id1-3-2-2-2-9" text:style-name="paragraaf">
              <text:p text:style-name="paragraaf_kop"><text:span text:style-name="label"/> <text:span text:style-name="nr">2.8.</text:span> Treasurycommissie</text:p>
              <text:section text:name="structuurtekst_id1-3-2-2-2-9-2" text:style-name="structuurtekst">
                <text:list text:style-name="id1-3-2-2-2-9-2-1">
                  <text:list-item text:style-override="id1-3-2-2-2-9-2-1-1">
                    <text:number>1.</text:number>
                    <text:p text:style-name="al">De treasurycommissie bestaat uit de concerncontroller, de treasurer, wethouder Financiën en de gemeentesecretaris, desgewenst aangevuld met een lid als externe deskundige.</text:p>
                  </text:list-item>
                  <text:list-item text:style-override="id1-3-2-2-2-9-2-1-2">
                    <text:number>2.</text:number>
                    <text:p text:style-name="al">De treasurycommissie geeft gevraagd en ongevraagd advies inzake het beleid en uitvoering van de treasury.</text:p>
                  </text:list-item>
                  <text:list-item text:style-override="id1-3-2-2-2-9-2-1-3">
                    <text:number>3.</text:number>
                    <text:p text:style-name="al">De treasurycommissie komt in beginsel één keer per kwartaal bijeen.</text:p>
                  </text:list-item>
                  <text:list-item text:style-override="id1-3-2-2-2-9-2-1-4">
                    <text:number>4.</text:number>
                    <text:p text:style-name="al">De treasurer voert het secretariaat van de bijeenkomsten van de treasurycommissie. Daaronder valt in ieder geval het plannen van de bijeenkomsten, het opstellen van de agenda, het uitnodigen van de leden van de treasurycommissie, het zorgdragen voor aanlevering van relevante stukken en voorstellen en verslagen maken van de bijeenkomsten.</text:p>
                  </text:list-item>
                  <text:list-item text:style-override="id1-3-2-2-2-9-2-1-5">
                    <text:number>5.</text:number>
                    <text:p text:style-name="al">De verantwoordelijkheden van de treasurycommissie zijn:</text:p>
                    <text:list text:style-name="id1-3-2-2-2-9-2-1-5-3">
                      <text:list-item text:style-override="id1-3-2-2-2-9-2-1-5-3-1">
                        <text:number>-</text:number>
                        <text:p text:style-name="al">Beoordelen en adviseren van de treasuryparagraaf in de begroting en jaarrekening.</text:p>
                      </text:list-item>
                      <text:list-item text:style-override="id1-3-2-2-2-9-2-1-5-3-2">
                        <text:number>-</text:number>
                        <text:p text:style-name="al">Toetsen van het door de treasurer gevoerd beleid.</text:p>
                      </text:list-item>
                      <text:list-item text:style-override="id1-3-2-2-2-9-2-1-5-3-3">
                        <text:number>-</text:number>
                        <text:p text:style-name="al">Toetsen ontwikkeling liquiditeitspositie.</text:p>
                      </text:list-item>
                      <text:list-item text:style-override="id1-3-2-2-2-9-2-1-5-3-4">
                        <text:number>-</text:number>
                        <text:p text:style-name="al">Informatie verstrekken aan treasurer over relevante ontwikkelingen.</text:p>
                      </text:list-item>
                      <text:list-item text:style-override="id1-3-2-2-2-9-2-1-5-3-5">
                        <text:number>-</text:number>
                        <text:p text:style-name="al">Adviseren op het gebied van treasury.</text:p>
                      </text:list-item>
                    </text:list>
                  </text:list-item>
                  <text:list-item text:style-override="id1-3-2-2-2-9-2-1-6">
                    <text:number>6.</text:number>
                    <text:p text:style-name="al">Tijdens de bijeenkomsten van de treasurycommissie worden in ieder geval de treasuryrapportages en de liquiditeitsprognose op zowel korte termijn als lange termijn en de ontwikkelingen op de geld- en kapitaalmarkt en rentemarkt besproken.</text:p>
                  </text:list-item>
                </text:list>
              </text:section>
            </text:section>
            <text:section text:name="paragraaf_id1-3-2-2-2-10" text:style-name="paragraaf">
              <text:p text:style-name="paragraaf_kop"><text:span text:style-name="label"/> <text:span text:style-name="nr">2.9.</text:span> AO/IC</text:p>
              <text:section text:name="structuurtekst_id1-3-2-2-2-10-2" text:style-name="structuurtekst">
                <text:p text:style-name="al">In het Besluit worden de taken, verantwoordelijkheden en bevoegdheden van zowel het college van Burgemeester en wethouders, als de ambtelijke organisatie beschreven. Het Besluit wordt door het college van Burgemeester en Wethouders vastgesteld.</text:p>
                <text:p text:style-name="al"/>
              </text:section>
            </text:section>
            <text:section text:name="paragraaf_id1-3-2-2-2-11" text:style-name="paragraaf">
              <text:p text:style-name="paragraaf_kop"><text:span text:style-name="label"/> <text:span text:style-name="nr">2.10.</text:span> Hardheidsclausule</text:p>
              <text:section text:name="structuurtekst_id1-3-2-2-2-11-2" text:style-name="structuurtekst">
                <text:list text:style-name="id1-3-2-2-2-11-2-1">
                  <text:list-item text:style-override="id1-3-2-2-2-11-2-1-1">
                    <text:number>1.</text:number>
                    <text:p text:style-name="al">Het college van B&amp;W kan in bijzondere gevallen afwijken van de bepalingen in dit Statuut.</text:p>
                  </text:list-item>
                  <text:list-item text:style-override="id1-3-2-2-2-11-2-1-2">
                    <text:number>2.</text:number>
                    <text:p text:style-name="al">In die gevallen wordt de gemeenteraad zo spoedig mogelijk geïnformeerd.</text:p>
                  </text:list-item>
                </text:list>
              </text:section>
            </text:section>
            <text:section text:name="paragraaf_id1-3-2-2-2-12" text:style-name="paragraaf">
              <text:p text:style-name="paragraaf_kop"><text:span text:style-name="label"/> <text:span text:style-name="nr">2.11.</text:span> Inwerkingtreding</text:p>
              <text:section text:name="structuurtekst_id1-3-2-2-2-12-2" text:style-name="structuurtekst">
                <text:list text:style-name="id1-3-2-2-2-12-2-1">
                  <text:list-item text:style-override="id1-3-2-2-2-12-2-1-1">
                    <text:number>1.</text:number>
                    <text:p text:style-name="al">Dit Statuut treedt in werking op de datum van publicatie van het besluit.</text:p>
                  </text:list-item>
                  <text:list-item text:style-override="id1-3-2-2-2-12-2-1-2">
                    <text:number>2.</text:number>
                    <text:p text:style-name="al">Dit Statuut wordt aangehaald als “Treasurystatuut gemeente Culemborg 2024”.</text:p>
                  </text:list-item>
                </text:list>
                <text:p text:style-name="al">Het Treasurystatuut gemeente Culemborg 2022 dat door de raad op 10 mei 2022 is vastgesteld komt hiermee te vervallen.</text:p>
              </text:section>
            </text:section>
            <text:p text:style-name="hoofdstuk_bottom"/>
          </text:section>
          <text:section text:name="hoofdstuk_id1-3-2-2-3" text:style-name="hoofdstuk">
            <text:p text:style-name="hoofdstuk_kop"><text:span text:style-name="label"/> <text:span text:style-name="nr">3.</text:span> Toelichting op het Statuut</text:p>
            <text:section text:name="paragraaf_id1-3-2-2-3-2" text:style-name="paragraaf">
              <text:p text:style-name="paragraaf_kop"><text:span text:style-name="label"/> <text:span text:style-name="nr">3.1.</text:span> De gekozen aanpak</text:p>
              <text:section text:name="structuurtekst_id1-3-2-2-3-2-2" text:style-name="structuurtekst">
                <text:p text:style-name="al">Naar aanleiding van het overdragen van de treasuryactiviteiten van de gemeente Culemborg naar de BWB en de daarmee beoogde kwaliteitsverbeteringen van de treasuryfunctie is gekozen voor onderstaande nieuwe beleidsstructuur:</text:p>
                <text:list text:style-name="id1-3-2-2-3-2-2-2">
                  <text:list-item text:style-override="id1-3-2-2-3-2-2-2-1">
                    <text:number>•</text:number>
                    <text:p text:style-name="al">Vastlegging van de algemene uitgangspunten voor de treasuryfunctie door de gemeenteraad in de Financiële verordening ex artikel 212 gemeentewet;</text:p>
                  </text:list-item>
                  <text:list-item text:style-override="id1-3-2-2-3-2-2-2-2">
                    <text:number>•</text:number>
                    <text:p text:style-name="al">Vastlegging van de beleidsmatige infrastructuur voor de uitoefening van de treasuryfunctie in een nieuw Statuut;</text:p>
                  </text:list-item>
                  <text:list-item text:style-override="id1-3-2-2-3-2-2-2-3">
                    <text:number>•</text:number>
                    <text:p text:style-name="al">Vastlegging van een hierop aansluitende bevoegdheden- en verantwoordelijkhedenregister in een nieuw Besluit;</text:p>
                  </text:list-item>
                  <text:list-item text:style-override="id1-3-2-2-3-2-2-2-4">
                    <text:number>•</text:number>
                    <text:p text:style-name="al">Jaarlijks opnemen van een treasuryparagraaf in begroting en jaarrekening;</text:p>
                  </text:list-item>
                  <text:list-item text:style-override="id1-3-2-2-3-2-2-2-5">
                    <text:number>•</text:number>
                    <text:p text:style-name="al">Jaarlijks opnemen van treasury-ontwikkelingen in tussentijdse rapportages;</text:p>
                  </text:list-item>
                  <text:list-item text:style-override="id1-3-2-2-3-2-2-2-6">
                    <text:number>•</text:number>
                    <text:p text:style-name="al">Vastlegging van processen omtrent de treasury inclusief het beschrijven van het debiteuren- en crediteurenproces in een treasury werkboek.</text:p>
                  </text:list-item>
                </text:list>
                <text:p text:style-name="al">In hoofdzaak is sprake van een “drietrapsraket”: Verordening – Statuut – Besluit</text:p>
                <text:p text:style-name="al"/>
                <text:p text:style-name="al">Voordelen van deze opzet zijn:</text:p>
                <text:list text:style-name="id1-3-2-2-3-2-2-6">
                  <text:list-item text:style-override="id1-3-2-2-3-2-2-6-1">
                    <text:number>•</text:number>
                    <text:p text:style-name="al">Deze past in een duale aanpak, waarbij de raad de kaders vaststelt en het college van Burgemeester en Wethouders de nadere uitwerking;</text:p>
                  </text:list-item>
                  <text:list-item text:style-override="id1-3-2-2-3-2-2-6-2">
                    <text:number>•</text:number>
                    <text:p text:style-name="al">In het nieuwe Statuut zijn de bepalingen per activiteit neergezet (financiering, uitzetten), waardoor er voor de medewerkers duidelijke checklists ontstaan;</text:p>
                  </text:list-item>
                </text:list>
                <text:p text:style-name="al">Het Statuut dient te worden geïmplementeerd in de organisatie. Een succesvolle implementatie vereist een breed draagvlak binnen de gemeente voor de geformuleerde beleidskeuzes. Een goede communicatie behoort hierbij tot de belangrijkste succesfactoren. Duidelijk moet zijn welke bijdrage en informatievoorziening van de afdelingen wordt verwacht.</text:p>
                <text:p text:style-name="al"/>
              </text:section>
            </text:section>
            <text:section text:name="paragraaf_id1-3-2-2-3-3" text:style-name="paragraaf">
              <text:p text:style-name="paragraaf_kop"><text:span text:style-name="label"/> <text:span text:style-name="nr">3.2.</text:span> Inhoud van het nieuwe statuut</text:p>
              <text:section text:name="structuurtekst_id1-3-2-2-3-3-2" text:style-name="structuurtekst">
                <text:p text:style-name="al">In dit Statuut wordt het treasurybeleid van de gemeente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
                <text:p text:style-name="al">In het Statuut word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Besluit. Deze overlap is bewust opgenomen om de leesbaarheid en de samenhang van de teksten te vergroten. </text:p>
                <text:p text:style-name="al"/>
              </text:section>
            </text:section>
            <text:section text:name="paragraaf_id1-3-2-2-3-4" text:style-name="paragraaf">
              <text:p text:style-name="paragraaf_kop"><text:span text:style-name="label"/> <text:span text:style-name="nr">3.2.</text:span> Toelichting per artikel</text:p>
              <text:section text:name="structuurtekst_id1-3-2-2-3-4-2" text:style-name="structuurtekst">
                <text:p text:style-name="al">
                <text:span text:style-name="nadrukvet">Artikel 1 </text:span>
                <text:span text:style-name="nadrukvet">Algemene doelstellingen van de </text:span>
                <text:span text:style-name="nadrukvet">treasuryfunctie</text:span>
              </text:p>
                <text:p text:style-name="al"/>
                <text:p text:style-name="al">
                <text:span text:style-name="nadrukvet">Artikel 1 lid 1</text:span>
              </text:p>
                <text:p text:style-name="al">In de eerste plaats dient ervoor gezorgd te worden, dat de gemeente Culemborg zich verzekert van “duurzame toegang tot financiële markten tegen acceptabele condities”. Treasury dient te waarborgen dat de gemeente duurzaam (in de zin van langdurend) in staat is de voor haar activiteiten benodigde middelen aan te trekken op de financiële markten (bijvoorbeeld bij banken). De condities die daarbij worden bedongen dienen acceptabel (tenminste marktconform) te zijn.</text:p>
                <text:p text:style-name="al"/>
                <text:p text:style-name="al">
                <text:span text:style-name="nadrukvet">Artikel 1 lid 2</text:span>
              </text:p>
                <text:p text:style-name="al">De gemeente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gemeente streeft naar een optimalisatie van de renteresultaten. Dit betekent dat de gemeente geen middelen onbenut laat om te streven naar zo hoog mogelijk renteopbrengsten (c.q. zo laag mogelijk rentekosten). Dit streven mag niet leiden tot het lopen van overmatige risico’s.</text:p>
                <text:p text:style-name="al"/>
                <text:p text:style-name="al">De prioriteiten van de treasuryfunctie liggen in eerste instantie bij het beheersen en beperken van financiële risico’s. De gemeente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verstaan, waarbij expliciet aandacht wordt besteed aan milieu, sociale gevolgen en goed bestuur bij investeringen en leningen. Winstmogelijkheid is bij duurzaam bankieren niet het enige criterium om financiële overeenkomsten aan te gaan; bepaalde investeringen worden benadrukt dan wel uitgesloten.</text:p>
                <text:p text:style-name="al"/>
                <text:p text:style-name="al">
                <text:span text:style-name="nadrukvet">Artikel 2 Uitgangspunten risicobeheer</text:span>
              </text:p>
                <text:p text:style-name="al">De Wet fido geeft twee belangrijke beleidsmatige uitgangspunten met betrekking tot treasury. Dit betreft enerzijds de publieke taak voor het verstrekken van garanties en leningen en anderzijds het prudente karakter van (overige) uitzettingen. Er is sprake van onderscheid tussen het verstrekken van leningen en garanties uit hoofde van de publieke taak en het uitzetten van middelen uit hoofde van treasury.</text:p>
                <text:p text:style-name="al"/>
                <text:p text:style-name="al">
                <text:span text:style-name="nadrukvet">Artikel 2 lid 1</text:span>
              </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werkterrein van Financiën die het politieke besluit voor dergelijke garanties en leningen voorbereidt. Wel wordt aanbevolen dat het gemeentebestuur advies van de Treasurer (in het licht van de expertise) inwint alvorens een beslissing te nemen ten aanzien van het verstrekken van leningen of garanties uit hoofde van de publieke taak.</text:p>
                <text:p text:style-name="al"/>
                <text:p text:style-name="al">
                <text:span text:style-name="nadrukvet">Artikel 2 lid 5</text:span>
              </text:p>
                <text:p text:style-name="al">Conform de Wet fido dienen uitzettingen een prudent karakter te hebben.</text:p>
                <text:p text:style-name="al">In de Wet fido en de bijbehorende ministeriële regelingen wordt het begrip “prudent” nader uitgewerkt. Het aangaan van financiële transacties met als oogmerk die financiële waarden te zijner tijd eventueel met winst ter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7</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Gezien de (mogelijke) complexiteit van derivaten wordt afgezien van het gebruik van derivaten.</text:p>
                <text:p text:style-name="al"/>
                <text:p text:style-name="al">
                <text:span text:style-name="nadrukvet">Artikel 2 lid 10</text:span>
              </text:p>
                <text:p text:style-name="al">De gemeente verstrekt geen hypothecaire leningen aan het personeel en politieke ambtsdragers. Dit geldt voor nieuwe hypotheken. Bestaande hypotheken kunnen in stand blijven zoals overeengekomen, ook bij een tussentijdse renteherziening. Deze bepaling strekt zich ook uit over garanties door de gemeente van hypothecaire leningen aan het hiervoor genoemde personeel door een andere instelling.</text:p>
                <text:p text:style-name="al"/>
                <text:p text:style-name="al">
                <text:span text:style-name="nadrukvet">Artikel 3 Renterisicobeheer</text:span>
              </text:p>
                <text:p text:style-name="al"/>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banken, waaronder die van de huisbankier.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 uitgangspunt van de Wet fido is het vermijden van grote fluctuaties in de rentelasten van openbare lichamen. Om een grens te stellen aan korte financiering (met een rentetypische looptijd korter of gelijk aan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vet">Artikel 3 lid 5</text:span>
              </text:p>
                <text:p text:style-name="al">Het doel van de renterisiconorm is het beheersen van de renterisico’s op de vast schuld (schuld met een rentetypische looptijd langer dan één jaar) door het aanbrengen van spreiding in de looptijden in de leningenportefeuille. De renterisiconorm kan worden berekend door een vastgesteld percentage te vermenigvuldigen met de totale begroting per 1 januari van enig jaar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over meerdere jaren verdeeld.</text:p>
                <text:p text:style-name="al"/>
                <text:p text:style-name="al">
                <text:span text:style-name="nadrukvet">Artikel 4 Koersrisico</text:span>
              </text:p>
                <text:p text:style-name="al"/>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
                <text:p text:style-name="al">Bij het uitzetten van gelden op rekening-courant bij de huisbankier, zoals deposito’s, worden géén koersrisico’s gelopen. Het kan bij dergelijke producten echter voorkomen dat de opnamemogelijkheden beperkt zijn (in het bijzonder bij deposito’s).</text:p>
                <text:p text:style-name="al"/>
                <text:p text:style-name="al">Voor uitzettingen uit hoofde van de publieke taak van de gemeente worden in dit Statuut geen richtlijnen met betrekking tot producten opgenomen. Van belang is dat de gemeenteraad, in overeenstemming met de wet Fido, bepaalt dat de betreffende uitzetting tot de publieke taak van de gemeente behoort. In dit kader is het mogelijk dat uitzettingen in de vorm van aandelen tot de publieke taak behoren.</text:p>
                <text:p text:style-name="al"/>
                <text:p text:style-name="al">
                <text:span text:style-name="nadrukvet">Artikel 4 lid 2</text:span>
              </text:p>
                <text:p text:style-name="al">Koersrisico’s kunnen nooit volledig worden uitgesloten. Als de gemeente in een vastrentend product heeft belegd,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ext:p text:style-name="al"/>
                <text:p text:style-name="al">
                <text:span text:style-name="nadrukvet">Artikel 5 Kredietrisicobeheer (of debiteurenbeheer)</text:span>
              </text:p>
                <text:p text:style-name="al"/>
                <text:p text:style-name="al">
                <text:span text:style-name="nadrukvet">Artikel 5 lid 1</text:span>
              </text:p>
                <text:p text:style-name="al">Bij het verstrekken van leningen of garanties worden door de gemeente zekerheden gevraagd. Te denken valt hier bij aan hypotheekrecht en/of pandrecht.</text:p>
                <text:p text:style-name="al"/>
                <text:p text:style-name="al">Ter beperking van kredietrisico’s zijn in dit artikel richtlijnen opgenomen voor de minimale kredietwaardigheid van de partijen waar de gemeente middelen uitzet/belegt.</text:p>
                <text:p text:style-name="al"/>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section text:name="table_id1-3-2-2-3-4-2-79" text:style-name="table">
                  <text:p text:style-name="table_top"/>
                  <table:table table:style-name="tgroup">
                    <table:table-column table:style-name="id1-3-2-2-3-4-2-79-1-1"/>
                    <table:table-column table:style-name="id1-3-2-2-3-4-2-79-1-2"/>
                    <table:table-column table:style-name="id1-3-2-2-3-4-2-79-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text:span>
                          <text:span text:style-name="nadrukvet">en</text:span>
                          <text:span text:style-name="nadrukvet"> Fitch IB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section text:name="table_id1-3-2-2-3-4-2-82" text:style-name="table">
                  <text:p text:style-name="table_top"/>
                  <table:table table:style-name="tgroup">
                    <table:table-column table:style-name="id1-3-2-2-3-4-2-82-1-1"/>
                    <table:table-column table:style-name="id1-3-2-2-3-4-2-82-1-2"/>
                    <table:table-column table:style-name="id1-3-2-2-3-4-2-82-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text:span>
                          <text:span text:style-name="nadrukvet">en</text:span>
                          <text:span text:style-name="nadrukvet"> Fitch IB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style-name="al">Een solvabiliteitsratio van 0% (ofwel een “solvabiliteitsvrije status”) is een status die door een bancaire toezichthouder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6 Interne liquiditeitsbeheer</text:span>
              </text:p>
                <text:p text:style-name="al">Interne liquiditeitsrisico’s doen zich bijvoorbeeld voor wanneer de gemeente de overtollige middelen voor een bepaalde periode heeft uitgezet en gedurende de looptijd van de uitzetting blijkt dat de middelen (onverwacht) nodig zijn voor het doen van een investering. Dit kan tot gevolg hebben dat de gemeente vervroegd middelen van een deposito moet opnemen tegen de actuele marktwaarde en dat het vervroegd opnemen van een deposito kan leiden tot negatieve gevolgen voor de financiële resultaten.</text:p>
                <text:p text:style-name="al"/>
                <text:p text:style-name="al">Ter beperking van dit risico baseert de gemeente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15 jaar. </text:p>
                <text:p text:style-name="al"/>
                <text:p text:style-name="al">In de praktijk is het opstellen van een betrouwbare en nauwkeurige liquiditeitsplanning niet eenvoudig. Dit heeft te maken met de onzekerheden die verbonden zijn aan de activiteiten van de gemeente en de hieraan verbonden financiële gevolgen. Het is daarom van groot belang dat de Treasurer juist, tijdig en volledig wordt geïnformeerd door de vakafdeling over de financiële vertaling van hun activiteiten.</text:p>
                <text:p text:style-name="al"/>
                <text:p text:style-name="al">
                <text:span text:style-name="nadrukvet">Artikel 8 Aantrekken van lang vermogen</text:span>
              </text:p>
                <text:p text:style-name="al"/>
                <text:p text:style-name="al">
                <text:span text:style-name="nadrukvet">Artikel 8 lid 1</text:span>
              </text:p>
                <text:p text:style-name="al">Het aantrekken van gelden met als doel deze met een winstoogmerk te beleggen is door artikel 2 lid 2 van de Wet fido (zie ook memorie van toelichting op de Wet fido) nadrukkelijk niet toegestaan.</text:p>
                <text:p text:style-name="al"/>
                <text:p text:style-name="al">
                <text:span text:style-name="nadrukvet">Artikel 8 lid 3</text:span>
              </text:p>
                <text:p text:style-name="al">Indien er intern liquiditeiten beschikbaar zijn, zal externe financiering zoveel mogelijk worden beperkt. In dit artikel wordt met intern ook de financieringsoverschotten van de overige BWB-deelnemers en de BWB zelf bedoeld. Liquiditeitsoverschotten van een van de BWB-deelnemers wordt voor een periode van maximaal drie maanden om niet verstrekt om het kasgeldtekort van de andere aan te zuiveren.</text:p>
                <text:p text:style-name="al"/>
                <text:p text:style-name="al">
                <text:span text:style-name="nadrukvet">Artikel 8 lid 4</text:span>
              </text:p>
                <text:p text:style-name="al">Onderhandse geldleningen zijn leningen waarbij de voorwaarden van de lening in onderling overleg met de geld gevende partij worden vastgesteld.</text:p>
                <text:p text:style-name="al"/>
                <text:p text:style-name="al">
                <text:span text:style-name="nadrukvet">Artikel 8 lid 5</text:span>
              </text:p>
                <text:p text:style-name="al">Dit artikel waarborgt de marktconformiteit van de financiering voor bijvoorbeeld te betalen rentepercentages, provisies, (boete) clausules bij vervroegde aflossingen etc. Via het opvragen van meerdere offertes wordt bereikt dat de gemeente een objectief beeld heeft van de op dat moment gebruikelijk tarieven en voorwaarden op de financiële markten. Op basis daarvan maakt de Treasurer een afgewogen keuze.</text:p>
                <text:p text:style-name="al"/>
                <text:p text:style-name="al">
                <text:span text:style-name="nadrukvet">Artikel 8 lid 6</text:span>
              </text:p>
                <text:p text:style-name="al">De gemeentesecretaris van de gemeente autoriseert voorafgaand bij het aantrekken van middelen. De Treasurer geeft hierbij aan op welke gronden hij tot het voorstel is gekomen, de hoogte en de duur van het aan te trekken bedrag. Autorisatie vindt via een emailbericht plaats.</text:p>
                <text:p text:style-name="al"/>
                <text:p text:style-name="al">
                <text:span text:style-name="nadrukvet">Artikel 8 lid 7</text:span>
              </text:p>
                <text:p text:style-name="al">Treasury dient te waarborgen dat de gemeente duurzaam (in de zin van langdurend) in staat is de voor haar activiteiten benodigde middelen aan te trekken op de financiële markten (bijvoorbeeld bij banken). De condities die daarbij worden bedongen dienen acceptabel (tenminste marktconform) te zijn.</text:p>
                <text:p text:style-name="al"/>
                <text:p text:style-name="al">
                <text:span text:style-name="nadrukvet">Artikel 8 lid 8</text:span>
              </text:p>
                <text:p text:style-name="al">Rentepercentages fluctueren; zelfs binnen één dag. Hierdoor worden bij het aantrekken van middelen snelle beslissingen verlangd. Daarom wordt gekozen om het aantrekken van lang vermogen binnen één maand na het afsluiten van de lening achteraf door het college van Burgemeester en Wethouders te laten bekrachtigen. In het voortraject om te komen tot het aantrekken worden zowel de betreffende wethouder als de controller geïnformeerd over het voornemen om middelen aan te trekken.</text:p>
                <text:p text:style-name="al"/>
                <text:p text:style-name="al">
                <text:span text:style-name="nadrukvet">Artikel 9 Aantrekken van kort vermogen</text:span>
              </text:p>
                <text:p text:style-name="al"/>
                <text:p text:style-name="al">
                <text:span text:style-name="nadrukvet">Artikel 9 lid 1</text:span>
              </text:p>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 </text:span>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worden hier afspraken over gemaakt.</text:p>
                <text:p text:style-name="al"/>
                <text:p text:style-name="al">
                <text:span text:style-name="nadrukvet">Artikel 10 Uitzettingen</text:span>
              </text:p>
                <text:p text:style-name="al"/>
                <text:p text:style-name="al">
                <text:span text:style-name="nadrukvet">Artikel 10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
                <text:p text:style-name="al">Bij het uitzetten van gelden op rekening courant bij de huisbankier of deposito’s worden géén koersrisico’s gelopen. Het kan bij dergelijke producten echter voorkomen dat de opnamemogelijkheden beperkt zijn (in het bijzonder bij deposito’s).</text:p>
                <text:p text:style-name="al"/>
                <text:p text:style-name="al">
                <text:span text:style-name="nadrukvet">Artikel 10 lid 2</text:span>
              </text:p>
                <text:p text:style-name="al">Indien er intern een liquiditeitsoverschot is, wordt in eerste instantie naar interne aanwendingsmogelijkheden gekeken. In dit artikel wordt met intern ook de financieringstekorten van de overige BWB-deelnemers en de BWB zelf bedoeld. Liquiditeitsoverschotten van een van de BWB-deelnemers wordt voor een periode van maximaal drie maanden om niet verstrekt om het kasgeldtekort van de andere aan te zuiveren.</text:p>
                <text:p text:style-name="al"/>
                <text:p text:style-name="al">
                <text:span text:style-name="nadrukvet">Artikel 10 lid 4</text:span>
              </text:p>
                <text:p text:style-name="al">Als de gemeente dat wenst, kan een deel van de middelen op de rekening-courant voor langere tijd worden vastgezet in één of meer deposito’s. De gemeente kan een deposito vervroegd laten vrijvallen. Dit kan echter alleen als de gemeente (een deel van) de middelen nodig heeft voor het uitoefenen van zijn publieke taak. In de praktijk is een directe koppeling tussen het vrijvallen van een deposito en een uitgave aan de publieke taak niet eenvoudig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5</text:span>
              </text:p>
                <text:p text:style-name="al">De maximale looptijd van uitzettingen is bepaald op 40 jaar. Dit wordt beschouwd als de maximale termijn voor lange termijn investeringen waar de gemeente een uitzetting voor kan doen.</text:p>
                <text:p text:style-name="al"/>
                <text:p text:style-name="al">
                <text:span text:style-name="nadrukvet">Artikel 10 lid 7</text:span>
              </text:p>
                <text:p text:style-name="al">Voordat de Treasurer overgaat tot het aanvragen van offertes licht hij de wethouder en de gemeentesecretaris in over het voorgenomen besluit tot het uitzetten van middelen. De Treasurer geeft hierbij aan op welke gronden hij tot het voorgenomen besluit is gekomen, de hoogte en de duur van het uit te zetten bedrag. Autorisatie door de gemeentesecretaris vindt via een emailbericht plaats.</text:p>
                <text:p text:style-name="al"/>
                <text:p text:style-name="al">
                <text:span text:style-name="nadrukvet">Artikel 11 Relatiebeheer</text:span>
              </text:p>
                <text:p text:style-name="al"/>
                <text:p text:style-name="al">
                <text:span text:style-name="nadrukvet">Artikel 11 lid 1</text:span>
              </text:p>
                <text:p text:style-name="al">Op het gebied van relatiebeheer beoogt de treasurer het realiseren van zo gunstig mogelijke condities voor de door de gemeente af te nemen diensten. Om structuur aan te brengen in de momenten waarop de beoordeling van bankrelaties plaats heeft, is opgenomen dat deze beoordeling minimaal één keer per vier jaar plaats moet vinden.</text:p>
                <text:p text:style-name="al"/>
                <text:p text:style-name="al">
                <text:span text:style-name="nadrukvet">Artikel 11 lid 2</text:span>
              </text:p>
                <text:p text:style-name="al">Minimale A-rating is in overeenstemming met de minimale grens die vastgelegd is in de Ruddo voor uitzettingen. Deze limiet stelt de gemeente in staat om relaties te onderhouden met alle grote en systeem relevante banken in Nederland.</text:p>
                <text:p text:style-name="al"/>
                <text:p text:style-name="al">
                <text:span text:style-name="nadrukvet">Artikel 11 lid 4</text:span>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gemeente voor tussenpersonen als eis dat zij onder toezicht van de Autoriteit Financiële Markten (AFM) staan en van de AFM een vergunning als makelaar hebben ontvangen.</text:p>
                <text:p text:style-name="al"/>
                <text:p text:style-name="al">
                <text:span text:style-name="nadrukvet">Artikel 12 en 13 Schatkistbankieren</text:span>
              </text:p>
                <text:p text:style-name="al">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text:p>
                <text:p text:style-name="al"/>
                <text:p text:style-name="al">
                <text:span text:style-name="nadrukvet">Artikel 12 lid 1 en lid 2</text:span>
              </text:p>
                <text:p text:style-name="al">Dit artikel is gebaseerd op artikel 2, lid 1 en 2 van de Wet fido. Het doel hiervan is om vast te leggen dat alle overtollige liquide middelen van de gemeente bij de schatkist moeten worden aangehouden. De middelen blijven echter wel te allen tijden beschikbaar voor de publieke taak.</text:p>
                <text:p text:style-name="al"/>
                <text:p text:style-name="al">
                <text:span text:style-name="nadrukvet">Artikel 12 lid 3</text:span>
              </text:p>
                <text:p text:style-name="al">Dit artikel bepaalt dat, conform artikel 2 lid 3 van de Wet fido, er leningen kunnen worden vertrekt aan andere openbare lichamen. Voorwaarde is dat het lening verstrekkende openbare lichaam niet belast is met het financiële toezicht op het openbare lichaam waaraan de lening verstrekt wordt.</text:p>
                <text:p text:style-name="al"/>
                <text:p text:style-name="al">In de Nota naar aanleiding van verslag schatkistbankieren wordt het volgende gesteld: </text:p>
                <text:p text:style-name="al"/>
                <text:p text:style-name="al">“Het verstrekken van kapitaal uit hoofde van de publieke taak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niet uit hoofde van de publieke taak”.</text:p>
                <text:p text:style-name="al"/>
                <text:p text:style-name="al">
                <text:span text:style-name="nadrukvet">Artikel 13 lid 2</text:span>
              </text:p>
                <text:p text:style-name="al">Dankzij het drempelbedrag kan een gemeente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
                <text:p text:style-name="al">De hoogte van het drempelbedrag hangt af van de omvang van de begroting van de gemeente. Voor de definitie van “begrotingstotaal” wordt aansluiting gezocht bij de bestaande definitie in de Wet fido (die onder andere wordt gebruikt voor het vaststellen van de kasgeldlimiet). Het drempelbedrag wordt vastgesteld op 2% van het begrotingstotaal van het lopende jaar van de gemeente voor zover het begrotingstotaal niet groter is dan € 500 miljoen. Als het berekende bedrag lager is dan € 1 miljoen dan wordt het drempelbedrag op € 1 miljoen gesteld. </text:p>
                <text:p text:style-name="al"/>
                <text:p text:style-name="al">
                <text:span text:style-name="nadrukvet">Artikel 13 lid 4</text:span>
              </text:p>
                <text:p text:style-name="al">Over de hoogte en benutting van het drempelbedrag in ieder kwartaal rapporteert de gemeente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Derdengelden zijn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p text:style-name="al">
                <text:span text:style-name="nadrukvet">Artikel 14 lid 1</text:span>
              </text:p>
                <text:p text:style-name="al">Geldstromenbeheer is er op gericht het betalingsverkeer zo doelmatig mogelijk te laten verlopen en in voldoende mate te beveiligen.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3</text:span>
              </text:p>
                <text:p text:style-name="al">Het contante geldverkeer binnen de gemeente dient tot een minimum te worden beperkt. Omdat geldstromen binnen de gemeentelijke organisatie van aard en grootte verschillen is er geen eenduidige regel te maken wat een gemeente breed minimum is. In het treasury werkboek worden daarom per geldstroom regels opgesteld met betrekking tot de omvang van de geldstroom en de administratieve processen. Jaarlijks worden deze regels geëvalueerd en waar nodig aangepast.</text:p>
                <text:p text:style-name="al"/>
                <text:p text:style-name="al">Het gebruik van spoedopdrachten wordt zoveel mogelijk beperkt. In de regel staan betaalopdrachten die voor 12:00 uur bij Vakteam Financieel Beheer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style-name="al">
                <text:span text:style-name="nadrukvet">Artikel 15 Saldo- en liquiditeitenbeheer</text:span>
              </text:p>
                <text:p text:style-name="al"/>
                <text:p text:style-name="al">
                <text:span text:style-name="nadrukvet">Artikel 15 lid 2</text:span>
              </text:p>
                <text:p text:style-name="al">Het saldo- en liquiditeitenbeheer betreft het beheer van de dagelijkse saldi op de rekeningen (-courant) van de gemeente. Om de noodzaak tot het doen van interne overboekingen te beperken, worden verschillende rekeningen die de gemeente bij één bank aanhoudt, opgenomen in een stelsel van rentecompensatie. Dit is een systeem waarbij de (valutaire) debet en creditsaldi van alle rekeningen van de gemeente worden samengevoegd tot één gecombineerd saldo, waarover de rente wordt berekend.</text:p>
                <text:p text:style-name="al"/>
                <text:p text:style-name="al">
                <text:span text:style-name="nadrukvet">Artikel 15 lid 3</text:span>
              </text:p>
                <text:p text:style-name="al">De gemeente hanteert een wettelijke betalingstermijn van uiterlijk 30 dagen. In sommige gevallen, te denken valt aan een dispuut over het geleverde, het nog niet leveren van de goederen et cetera kan niet binnen de gestelde betalingstermijn worden betaald. </text:p>
                <text:p text:style-name="al"/>
                <text:p text:style-name="al">
                <text:span text:style-name="nadrukvet">Artikel 16 Uitzettingen en garanties publieke taak</text:span>
              </text:p>
                <text:p text:style-name="al"/>
                <text:p text:style-name="al">
                <text:span text:style-name="nadrukvet">Artikel 16 lid 2</text:span>
              </text:p>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Waarborgfonds Sport is er kort gezegd voor sportvereniging en Waarborgfonds Zorg voor zorginstellingen, ziekenhuizen en verpleeginstellingen.</text:p>
                <text:p text:style-name="al"/>
                <text:p text:style-name="al">
                <text:span text:style-name="nadrukvet">Artikel 16 lid 4</text:span>
              </text:p>
                <text:p text:style-name="al">Met deze informatie kan de gemeente haar risicopositie ten opzichte van de verstrekte lening of garantstelling bepalen om hier vervolgens risicobeheersingsmaatregelen op te nemen.</text:p>
              </text:section>
            </text:section>
            <text:p text:style-name="hoofdstuk_bottom"/>
          </text:section>
        </text:section>
        <text:section text:name="regeling-sluiting_id1-3-2-3" text:style-name="regeling-sluiting">
          <text:section text:name="ondertekening_id1-3-2-3-1">
            <text:p><text:span text:style-name="functie">Vastgesteld door de gemeenteraad op 7 november 2024</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list text:style-name="id1-3-2-4-3">
            <text:list-item text:style-override="id1-3-2-4-3-1">
              <text:number>•</text:number>
              <text:p text:style-name="al">
              <text:span text:style-name="nadrukvet">Begrotingstotaal</text:span>
            </text:p>
            </text:list-item>
          </text:list>
          <text:p text:style-name="al">De totale lasten op de begroting.</text:p>
          <text:p text:style-name="al"/>
          <text:list text:style-name="id1-3-2-4-6">
            <text:list-item text:style-override="id1-3-2-4-6-1">
              <text:number>•</text:number>
              <text:p text:style-name="al">
              <text:span text:style-name="nadrukvet">Daggeldlening</text:span>
            </text:p>
            </text:list-item>
          </text:list>
          <text:p text:style-name="al">Lening tussen twee partijen tegen een vast rentepercentage voor de looptijd van één dag.</text:p>
          <text:p text:style-name="al"/>
          <text:list text:style-name="id1-3-2-4-9">
            <text:list-item text:style-override="id1-3-2-4-9-1">
              <text:number>•</text:number>
              <text:p text:style-name="al">
              <text:span text:style-name="nadrukvet">Derivaten</text:span>
            </text:p>
            </text:list-item>
          </text:list>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list text:style-name="id1-3-2-4-12">
            <text:list-item text:style-override="id1-3-2-4-12-1">
              <text:number>•</text:number>
              <text:p text:style-name="al">
              <text:span text:style-name="nadrukvet">Financiering</text:span>
            </text:p>
            </text:list-item>
          </text:list>
          <text:p text:style-name="al">Het aantrekken van benodigde financiële middelen voor een periode van minimaal één jaar. Deze middelen kunnen bestaan uit zowel het benutten van eigen vermogen als het aantrekken van vreemd vermogen.</text:p>
          <text:p text:style-name="al"/>
          <text:list text:style-name="id1-3-2-4-15">
            <text:list-item text:style-override="id1-3-2-4-15-1">
              <text:number>•</text:number>
              <text:p text:style-name="al">
              <text:span text:style-name="nadrukvet">Garantie</text:span>
            </text:p>
            </text:list-item>
          </text:list>
          <text:p text:style-name="al">Een borgstelling waarbij de gemeente zich tegenover een geldverstrekker verbindt één of meerdere vorderingen van een geldverstrekker op een debiteur te voldoen indien de debiteur niet aan zijn betalingsverplichtingen voldoet.</text:p>
          <text:p text:style-name="al"/>
          <text:list text:style-name="id1-3-2-4-18">
            <text:list-item text:style-override="id1-3-2-4-18-1">
              <text:number>•</text:number>
              <text:p text:style-name="al">
              <text:span text:style-name="nadrukvet">Geldstroombeheer</text:span>
            </text:p>
            </text:list-item>
          </text:list>
          <text:p text:style-name="al">De activiteiten die nodig zijn om liquiditeiten over te boeken zowel binnen de organisatie zelf als tussen de organisatie en derden (betalingsverkeer).</text:p>
          <text:p text:style-name="al"/>
          <text:list text:style-name="id1-3-2-4-21">
            <text:list-item text:style-override="id1-3-2-4-21-1">
              <text:number>•</text:number>
              <text:p text:style-name="al">
              <text:span text:style-name="nadrukvet">Huisbankier</text:span>
            </text:p>
            </text:list-item>
          </text:list>
          <text:p text:style-name="al">Onder huisbankier wordt de financiële onderneming verstaan, die de bulk van de geldstromen verzorgt en waar een kort geld faciliteit aangehouden wordt.</text:p>
          <text:p text:style-name="al"/>
          <text:list text:style-name="id1-3-2-4-24">
            <text:list-item text:style-override="id1-3-2-4-24-1">
              <text:number>•</text:number>
              <text:p text:style-name="al">
              <text:span text:style-name="nadrukvet">Intern liquiditeitsrisico</text:span>
            </text:p>
            </text:list-item>
          </text:list>
          <text:p text:style-name="al">De risico’s van mogelijke wijzigingen in de liquiditeitsplanning en meerjarig investeringsplanning waardoor financiële resultaten kunnen afwijken van de verwachtingen.</text:p>
          <text:p text:style-name="al"/>
          <text:list text:style-name="id1-3-2-4-27">
            <text:list-item text:style-override="id1-3-2-4-27-1">
              <text:number>•</text:number>
              <text:p text:style-name="al">
              <text:span text:style-name="nadrukvet">Kasgeldlening</text:span>
            </text:p>
            </text:list-item>
          </text:list>
          <text:p text:style-name="al">Opname of uitzetting van geldmiddelen voor korte termijn (van één dag tot twaalf maanden).</text:p>
          <text:p text:style-name="al"/>
          <text:list text:style-name="id1-3-2-4-30">
            <text:list-item text:style-override="id1-3-2-4-30-1">
              <text:number>•</text:number>
              <text:p text:style-name="al">
              <text:span text:style-name="nadrukvet">Kasgeldlimiet</text:span>
            </text:p>
            </text:list-item>
          </text:list>
          <text:p text:style-name="al">Het maximum van de kortlopende financieringspositie op basis van de Wet fido (wordt berekend aan de hand van een wettelijk vastgesteld percentage van het begrotingstotaal aan het begin van het jaar).</text:p>
          <text:p text:style-name="al"/>
          <text:list text:style-name="id1-3-2-4-33">
            <text:list-item text:style-override="id1-3-2-4-33-1">
              <text:number>•</text:number>
              <text:p text:style-name="al">
              <text:span text:style-name="nadrukvet">Koersrisico</text:span>
            </text:p>
            </text:list-item>
          </text:list>
          <text:p text:style-name="al">Het risico dat de financiële activa van de organisatie in waarde verminderen door negatieve koersontwikkelingen.</text:p>
          <text:p text:style-name="al"/>
          <text:list text:style-name="id1-3-2-4-36">
            <text:list-item text:style-override="id1-3-2-4-36-1">
              <text:number>•</text:number>
              <text:p text:style-name="al">
              <text:span text:style-name="nadrukvet">Kredietrisico</text:span>
            </text:p>
            </text:list-item>
          </text:list>
          <text:p text:style-name="al">De risico’s op een waardedaling van een vordering als gevolg van het niet (tijdig) na kunnen komen van de verplichtingen door de tegenpartij.</text:p>
          <text:p text:style-name="al"/>
          <text:list text:style-name="id1-3-2-4-39">
            <text:list-item text:style-override="id1-3-2-4-39-1">
              <text:number>•</text:number>
              <text:p text:style-name="al">
              <text:span text:style-name="nadrukvet">Limiet</text:span>
            </text:p>
            </text:list-item>
          </text:list>
          <text:p text:style-name="al">Een type richtlijn die een uiterste grens aangeeft.</text:p>
          <text:p text:style-name="al"/>
          <text:list text:style-name="id1-3-2-4-42">
            <text:list-item text:style-override="id1-3-2-4-42-1">
              <text:number>•</text:number>
              <text:p text:style-name="al">
              <text:span text:style-name="nadrukvet">Liquiditeitenbeheer</text:span>
            </text:p>
            </text:list-item>
          </text:list>
          <text:p text:style-name="al">Het aantrekken en uitzetten van middelen korter of gelijk één jaar.</text:p>
          <text:p text:style-name="al"/>
          <text:list text:style-name="id1-3-2-4-45">
            <text:list-item text:style-override="id1-3-2-4-45-1">
              <text:number>•</text:number>
              <text:p text:style-name="al">
              <text:span text:style-name="nadrukvet">Liquiditeitenplanning</text:span>
            </text:p>
            </text:list-item>
          </text:list>
          <text:p text:style-name="al">Een prognose van in- en uitgaande geldstromen, voortvloeiende uit de gemeentelijke begroting, geplande investeringen, verstrekking van leningen aan derden en de financiering daarvan en de belegging van overtollige middelen.</text:p>
          <text:p text:style-name="al"/>
          <text:list text:style-name="id1-3-2-4-48">
            <text:list-item text:style-override="id1-3-2-4-48-1">
              <text:number>•</text:number>
              <text:p text:style-name="al">
              <text:span text:style-name="nadrukvet">Prudent karakter</text:span>
            </text:p>
            </text:list-item>
          </text:list>
          <text:p text:style-name="al">Het vermijden van (bovenmatig) risico bij leningen/uitzettingen..</text:p>
          <text:p text:style-name="al"/>
          <text:list text:style-name="id1-3-2-4-51">
            <text:list-item text:style-override="id1-3-2-4-51-1">
              <text:number>•</text:number>
              <text:p text:style-name="al">
              <text:span text:style-name="nadrukvet">Publieke taak</text:span>
            </text:p>
            </text:list-item>
          </text:list>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p text:style-name="al"/>
          <text:list text:style-name="id1-3-2-4-54">
            <text:list-item text:style-override="id1-3-2-4-54-1">
              <text:number>•</text:number>
              <text:p text:style-name="al">
              <text:span text:style-name="nadrukvet">Rating</text:span>
            </text:p>
            </text:list-item>
          </text:list>
          <text:p text:style-name="al">Een oordeel over de kredietwaardigheid van een bedrijf, bank of een ander soort financiële instelling, financiële producten of een land. </text:p>
          <text:p text:style-name="al"/>
          <text:list text:style-name="id1-3-2-4-57">
            <text:list-item text:style-override="id1-3-2-4-57-1">
              <text:number>•</text:number>
              <text:p text:style-name="al">
              <text:span text:style-name="nadrukvet">Rekening-courant</text:span>
            </text:p>
            </text:list-item>
          </text:list>
          <text:p text:style-name="al">Lopende rekening. De rekening die voor de afhandeling van het girale betalingsverkeer wordt gebruikt.</text:p>
          <text:p text:style-name="al"/>
          <text:list text:style-name="id1-3-2-4-60">
            <text:list-item text:style-override="id1-3-2-4-60-1">
              <text:number>•</text:number>
              <text:p text:style-name="al">
              <text:span text:style-name="nadrukvet">Relatiebeheer</text:span>
            </text:p>
            </text:list-item>
          </text:list>
          <text:p text:style-name="al">Het omvat het onderhouden van relaties met instellingen waarmee in het kader de uitvoering van het treasurybeleid contacten worden onderhouden.</text:p>
          <text:p text:style-name="al"/>
          <text:list text:style-name="id1-3-2-4-63">
            <text:list-item text:style-override="id1-3-2-4-63-1">
              <text:number>•</text:number>
              <text:p text:style-name="al">
              <text:span text:style-name="nadrukvet">Rentecompensatie stelsel</text:span>
            </text:p>
            </text:list-item>
          </text:list>
          <text:p text:style-name="al">Stelsel waarbij de (valutaire) debet en creditsaldi van alle rekeningen van een organisatie worden samengevoegd tot één gecombineerd saldo, waarover de rente wordt berekend.</text:p>
          <text:p text:style-name="al"/>
          <text:list text:style-name="id1-3-2-4-66">
            <text:list-item text:style-override="id1-3-2-4-66-1">
              <text:number>•</text:number>
              <text:p text:style-name="al">
              <text:span text:style-name="nadrukvet">Renterisico</text:span>
            </text:p>
            </text:list-item>
          </text:list>
          <text:p text:style-name="al">Het gevaar van ongewenste veranderingen van de (financiële) resultaten van de gemeente door rentewijzigingen van leningen of uitzettingen van gelden met een looptijd langer dan één jaar.</text:p>
          <text:p text:style-name="al"/>
          <text:list text:style-name="id1-3-2-4-69">
            <text:list-item text:style-override="id1-3-2-4-69-1">
              <text:number>•</text:number>
              <text:p text:style-name="al">
              <text:span text:style-name="nadrukvet">Renterisiconorm</text:span>
            </text:p>
            </text:list-item>
          </text:list>
          <text:p text:style-name="al">Een – bij de aanvang van het jaar op basis van de Wet fido – gefixeerd percentage van het begrotingstotaal van de gemeente dat bij realisatie niet mag worden overschreden.</text:p>
          <text:p text:style-name="al"/>
          <text:list text:style-name="id1-3-2-4-72">
            <text:list-item text:style-override="id1-3-2-4-72-1">
              <text:number>•</text:number>
              <text:p text:style-name="al">
              <text:span text:style-name="nadrukvet">Rente typische looptijd</text:span>
            </text:p>
            </text:list-item>
          </text:list>
          <text:p text:style-name="al">Het tijdsinterval gedurende de looptijd van een geldlening, waarin op basis van de voorwaarden van de geldlening sprake is van een door de verstrekker van de geldlening niet beïnvloedbare, constante rentevergoeding.</text:p>
          <text:p text:style-name="al"/>
          <text:list text:style-name="id1-3-2-4-75">
            <text:list-item text:style-override="id1-3-2-4-75-1">
              <text:number>•</text:number>
              <text:p text:style-name="al">
              <text:span text:style-name="nadrukvet">Rentevisie</text:span>
            </text:p>
            </text:list-item>
          </text:list>
          <text:p text:style-name="al">Toekomstverwachting over de renteontwikkeling.</text:p>
          <text:p text:style-name="al"/>
          <text:list text:style-name="id1-3-2-4-78">
            <text:list-item text:style-override="id1-3-2-4-78-1">
              <text:number>•</text:number>
              <text:p text:style-name="al">
              <text:span text:style-name="nadrukvet">Richtlijn</text:span>
            </text:p>
            </text:list-item>
          </text:list>
          <text:p text:style-name="al">Een bindend voorschrift voor een handelswijze die gevolgd moet worden.</text:p>
          <text:p text:style-name="al"/>
          <text:list text:style-name="id1-3-2-4-81">
            <text:list-item text:style-override="id1-3-2-4-81-1">
              <text:number>•</text:number>
              <text:p text:style-name="al">
              <text:span text:style-name="nadrukvet">Ruddo</text:span>
            </text:p>
            </text:list-item>
          </text:list>
          <text:p text:style-name="al">Regeling uitzettingen en derivaten decentrale overheden.</text:p>
          <text:p text:style-name="al"/>
          <text:list text:style-name="id1-3-2-4-84">
            <text:list-item text:style-override="id1-3-2-4-84-1">
              <text:number>•</text:number>
              <text:p text:style-name="al">
              <text:span text:style-name="nadrukvet">Schatkistbankieren</text:span>
            </text:p>
            </text:list-item>
          </text:list>
          <text:p text:style-name="al">Het aanhouden van overtollige liquide middelen en beleggingen bij het ministerie van Financiën door gemeenten, provincies, waterschappen en door hen opgerichte gemeenschappelijke regelingen De middelen die een decentrale overheid in de schatkist aanhoudt, blijven beschikbaar voor de uitoefening van hun publieke taak.</text:p>
          <text:p text:style-name="al"/>
          <text:list text:style-name="id1-3-2-4-87">
            <text:list-item text:style-override="id1-3-2-4-87-1">
              <text:number>•</text:number>
              <text:p text:style-name="al">
              <text:span text:style-name="nadrukvet">Treasurer</text:span>
            </text:p>
            </text:list-item>
          </text:list>
          <text:p text:style-name="al">De persoon in dienst van de BWB die in opdracht van de gemeente verantwoordelijk is voor de uitvoering van de treasuryfunctie van de gemeente Culemborg. </text:p>
          <text:p text:style-name="al"/>
          <text:list text:style-name="id1-3-2-4-90">
            <text:list-item text:style-override="id1-3-2-4-90-1">
              <text:number>•</text:number>
              <text:p text:style-name="al">
              <text:span text:style-name="nadrukvet">Treasurybeleid</text:span>
            </text:p>
            </text:list-item>
          </text:list>
          <text:p text:style-name="al">Vastlegging van de uitgangspunten, doelstellingen, richtlijnen en limieten, de organisatorische en administratieve kaders, de informatievoorziening en de administratieve organisatie.</text:p>
          <text:p text:style-name="al"/>
          <text:list text:style-name="id1-3-2-4-93">
            <text:list-item text:style-override="id1-3-2-4-93-1">
              <text:number>•</text:number>
              <text:p text:style-name="al">
              <text:span text:style-name="nadrukvet">Treasurycommissie</text:span>
            </text:p>
            </text:list-item>
          </text:list>
          <text:p text:style-name="al">Een adviescommissie voor beleidsvoorstellen en rapportages over treasury aan het college van burgemeester en wethouders. De commissie bestaat uit de wethouder Financiën, de concerncontroller, de gemeentesecretaris en de treasurer, desgewenst aangevuld met een extern deskundig lid.</text:p>
          <text:p text:style-name="al"/>
          <text:list text:style-name="id1-3-2-4-96">
            <text:list-item text:style-override="id1-3-2-4-96-1">
              <text:number>•</text:number>
              <text:p text:style-name="al">
              <text:span text:style-name="nadrukvet">Treasuryfunctie</text:span>
            </text:p>
            </text:list-item>
          </text:list>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schatkistbankieren en kasbeheer.</text:p>
          <text:p text:style-name="al"/>
          <text:list text:style-name="id1-3-2-4-99">
            <text:list-item text:style-override="id1-3-2-4-99-1">
              <text:number>•</text:number>
              <text:p text:style-name="al">
              <text:span text:style-name="nadrukvet">Treasuryparagraaf</text:span>
            </text:p>
            </text:list-item>
          </text:list>
          <text:p text:style-name="al">Het begrotingsonderdeel c.q. jaarrekeningonderdeel waarin het beleid voor de komende jaren wordt vastgelegd resp. waarin verantwoording wordt afgelegd van de realisatie van het voorgenomen beleid.</text:p>
          <text:p text:style-name="al"/>
          <text:list text:style-name="id1-3-2-4-102">
            <text:list-item text:style-override="id1-3-2-4-102-1">
              <text:number>•</text:number>
              <text:p text:style-name="al">
              <text:span text:style-name="nadrukvet">Treasurystatuut</text:span>
            </text:p>
            </text:list-item>
          </text:list>
          <text:p text:style-name="al">Het document waarin de beleidsmatige infrastructuur voor de uitvoering van de treasuryfunctie is vastgelegd.</text:p>
          <text:p text:style-name="al"/>
          <text:list text:style-name="id1-3-2-4-105">
            <text:list-item text:style-override="id1-3-2-4-105-1">
              <text:number>•</text:number>
              <text:p text:style-name="al">
              <text:span text:style-name="nadrukvet">Uitzetting</text:span>
            </text:p>
            </text:list-item>
          </text:list>
          <text:p text:style-name="al">Het tijdelijk toevertrouwen van liquiditeiten aan derden tegen vooraf overeengekomen condities. Kortlopende uitzettingen hebben betrekking op een periode korter of gelijk één jaar en langlopende uitzettingen hebben betrekking op een periode van langer dan één jaar.</text:p>
          <text:p text:style-name="al"/>
          <text:list text:style-name="id1-3-2-4-108">
            <text:list-item text:style-override="id1-3-2-4-108-1">
              <text:number>•</text:number>
              <text:p text:style-name="al">
              <text:span text:style-name="nadrukvet">Wet fido</text:span>
            </text:p>
            </text:list-item>
          </text:list>
          <text:p text:style-name="al">Wet financiering decentrale over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123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financiering decentrale overheden]|[1.0:c:BWBR0011987&amp;g=2013-12-15</meta:user-defined>
    <meta:user-defined meta:name="DC.source">Gemeentewet]|[1.0:c:BWBR0005416&amp;g=2024-01-31</meta:user-defined>
    <meta:user-defined meta:name="OVERHEIDop.referentienummer">1568970</meta:user-defined>
    <meta:user-defined meta:name="DCTERMS.alternative">Treasurystatuut gemeente Culemborg 2024</meta:user-defined>
    <dc:language>nl</dc:language>
    <meta:user-defined meta:name="OVERHEIDop.locatietype/OVERHEIDop.gebiedsmarkering">Gemeente</meta:user-defined>
    <meta:user-defined meta:name="DC.title">Treasurystatuut gemeente Culemborg 2024</meta:user-defined>
    <meta:user-defined meta:name="DCTERMS.W3CDTF/DCTERMS.available">2024-12-05</meta:user-defined>
    <meta:user-defined meta:name="DCTERMS.W3CDTF/OVERHEIDop.jaargang">2024</meta:user-defined>
    <meta:user-defined meta:name="OVERHEIDop.publicationIssue">512330</meta:user-defined>
    <meta:user-defined meta:name="OVERHEIDop.betreftRegeling">CVDR728473_1</meta:user-defined>
    <meta:user-defined meta:name="xs:date/OVERHEIDop.startdatum">2024-12-05</meta:user-defined>
    <meta:user-defined meta:name="OVERHEIDop.GmbID/DC.identifier">gmb-2024-512330</meta:user-defined>
    <meta:user-defined meta:name="OVERHEIDop.versieInformatie"/>
  </office:meta>
</office:document-meta>
</file>