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ffeeshop - gedoogverklaring Bazar Marktstraat 8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doogverklaring coffeeshop: Van Boxtel Horeca Exploitatie B.V. Marktstraat 8, 7311 LH Apeldoorn</text:p>
            <text:p text:style-name="common-al">
            
          </text:p>
            <text:p text:style-name="common-al">De burgemeester maakt bekend dat hij de volgende gedoogverklaring heeft afgegeven:</text:p>
            <text:p text:style-name="common-al">
            
          </text:p>
            <text:p text:style-name="common-al">Omschrijving: Gedoogverklaring coffeeshop voor het verstrekken van zogenaamde “softdrugs” als bedoeld in artikel 3 van de Opiumwet (lijst II). Dit</text:p>
            <text:p text:style-name="common-al">houdt in dat niet bestuursrechtelijk zal worden opgetreden tegen deze verstrekking, mits aan de in deze gedoogverklaring verbonden voorschriften</text:p>
            <text:p text:style-name="common-al">wordt voldaan.</text:p>
            <text:p text:style-name="common-al">
            
          </text:p>
            <text:p text:style-name="common-al">Naam onderneming: Van Boxtel Horeca Exploitatie B.V.</text:p>
            <text:p text:style-name="common-al">Locatie: Marktstraat 8, 7311 LH Apeldoorn</text:p>
            <text:p text:style-name="common-al">Reden gedoogverklaring: verlengen termijn reeds afgegeven gedoogverklaring</text:p>
            <text:p text:style-name="common-al">Datum gedoogverklaring: 19 november 2024</text:p>
            <text:p text:style-name="common-al">Vergunningnummer: 02005179979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https://apeldoorn.leefomgeving.app/www.apeldoorn.nl/bezwaarschrift" xlink:type="simple">www.apeldoorn.nl/bezwaarschrift</text:a>. </text:p>
            <text:p text:style-name="common-al">Als u uw bezwaarschrift per post verstuurt raad ik u aan een kopie van het besluit mee te sturen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232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2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2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5179979</meta:user-defined>
    <dc:language>nl</dc:language>
    <meta:user-defined meta:name="OVERHEIDop.locatietype/OVERHEIDop.gebiedsmarkering">Punt</meta:user-defined>
    <meta:user-defined meta:name="DC.title">Coffeeshop - gedoogverklaring Bazar Marktstraat 8 Apeldoor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324</meta:user-defined>
    <meta:user-defined meta:name="OVERHEIDop.GmbID/DC.identifier">gmb-2024-512324</meta:user-defined>
    <meta:user-defined meta:name="OVERHEIDop.versieInformatie"/>
  </office:meta>
</office:document-meta>
</file>