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pperbuorren 3, 9241WL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heeft de gemeente een melding ontvangen voor activiteiten waarvoor geen vergunningplicht geldt op de locatie Opperbuorren 3, 9241WL Wijnjewoude. De melding is geregistreerd onder zaaknummer Z2024-00005897. De melding betreft:</text:p>
            <text:p text:style-name="common-al">mestscheiden en stripp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1232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2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2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89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Opperbuorren 3, 9241WL Wijnjewou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22</meta:user-defined>
    <meta:user-defined meta:name="OVERHEIDop.GmbID/DC.identifier">gmb-2024-512322</meta:user-defined>
    <meta:user-defined meta:name="OVERHEIDop.versieInformatie"/>
  </office:meta>
</office:document-meta>
</file>