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Vaststelling bestemmingsplan voor de Kern Eethen en Dussen, diverse locaties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9 oktober 2024 het bestemmingsplan hieronder gewijzigd is vastgesteld:</text:p>
            <text:p text:style-name="common-al"/>
            <text:p text:style-name="common-al">
            <text:span text:style-name="nadrukvet">• ‘Kern Eethen en Dussen, diverse locaties’</text:span> (NL.IMRO.1959.AltBP094EetDus-VG01)</text:p>
            <text:p text:style-name="common-al"/>
            <text:p text:style-name="common-al">Het plan maakt het mogelijk dat het bedrijf ‘Roubos Auto’s’ verplaatst wordt naar De Korten Burggert 39 in Eethen. Tevens wordt op de locaties ‘Dorpsstraat 49a’ en ‘Muilkerk 8’ woningbouw mogelijk gemaakt.</text:p>
            <text:p text:style-name="common-al">Wij maken dit bekend op grond van artikel 3.8 van de Wet ruimtelijke ordening.</text:p>
            <text:p text:style-name="tussenkopcur">
            <text:span text:style-name="nadrukvet">Bij de vaststelling zijn de volgende wijzigingen aangebracht:</text:span>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verbeelding is de bestemming ‘water’ uitgebreid zodat de oppervlakte klopt met de toeli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verbeelding is de aanduiding ‘Overige zone - in Interim omgevingsverordening te verwijderen landelijk gebied - gemengd landelijk gebied’ verwijd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verbeelding wordt de aanduiding ‘Overige zone - in Interim omgevingsverordening toe te voegen stedelijk gebied - landelijke kern’ verwijd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regels wordt de artikel 17.3 (overige zone - in Interim omgevingsverordening te verwijderen landelijk gebied - gemengd landelijk gebied) verwijd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regels wordt artikel 14.4 (Overige zone - in Interim omgevingsverordening toe te voegen stedelijk gebied - landelijke kern) verwijd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de regels wordt voor de locatie in Eethen een afwijkingsmogelijkheid opgenomen voor een grotere bouwhoog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 de plankaart wordt de hoogte van de 2 lagere gestapelde woningen aangepast van goothoogte 4,5 en nokhoogte 8,5 naar een goothoogte van 5 en een nokhoogte van 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 de plankaart wordt het aantal wooneenheden voor de twee gestapelde gebouwen ‘gewisseld’. De gestapelde bouw in het midden van het plangebied gaat van vier naar zes wooneenheden. De gestapelde bouw aan de oostzijde gaat van zes naar vier wooneenheden. Het totaal aantal wooneenheden in het plan blijft daarmee g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 toelichting wordt de verhardingsbalans aangepast</text:p>
                  </table:table-cell>
                </table:table-row>
              </table:table>
              <text:p text:style-name="table_bottom"/>
            </text:section>
            <text:p text:style-name="common-al"/>
            <text:p text:style-name="tussenkopcur">
            <text:span text:style-name="nadrukvet">U kunt het vastgestelde bestemmingsplan bekijken tot en met 17 januari 2025</text:span>
          </text:p>
            <text:p text:style-name="common-al">Het bestemmingsplan ligt ter inzage van vrijdag 6 december 2024 tot en met vrijdag 17 januari 2025.</text:p>
            <text:p text:style-name="common-al">U kunt het bestemmingsplan op 2 manieren bekijken:</text:p>
            <text:p text:style-name="common-al"/>
            <text:list text:style-name="id1-3-2-1-1-15">
              <text:list-item text:style-override="id1-3-2-1-1-15-1">
                <text:number>1.</text:number>
                <text:p text:style-name="al">U bekijkt het bestemmingsplan digitaal via <text:a xlink:href="https://omgevingswet.overheid.nl/regels-op-de-kaart/" xlink:type="simple">https://omgevingswet.overheid.nl/regels-op-de-kaart/</text:a> </text:p>
              </text:list-item>
              <text:list-item text:style-override="id1-3-2-1-1-15-2">
                <text:number>2.</text:number>
                <text:p text:style-name="al">U maakt een afspraak om het bestemmingsplan digitaal te bekijken op het gemeentehuis, Sportlaan 170 in Almkerk. U kunt een afspraak maken via 0183 – 51 61 00.</text:p>
              </text:list-item>
            </text:list>
            <text:p text:style-name="tussenkopcur">
            <text:span text:style-name="nadrukvet">U kunt in beroep gaan als u belanghebbende bent</text:span>
          </text:p>
            <text:p text:style-name="common-al">U bent belanghebbende als het besluit invloed heeft op uw situatie. U kunt alleen in beroep gaan:</text:p>
            <text:p text:style-name="common-al"/>
            <text:list text:style-name="id1-3-2-1-1-19">
              <text:list-item text:style-override="id1-3-2-1-1-19-1">
                <text:number>1.</text:number>
                <text:p text:style-name="al">als u het niet eens bent met een wijziging die bij de vaststelling is aangebracht; of </text:p>
              </text:list-item>
              <text:list-item text:style-override="id1-3-2-1-1-19-2">
                <text:number>2.</text:number>
                <text:p text:style-name="al">als u op tijd uw zienswijze heeft gegeven bij de gemeenteraad; of</text:p>
              </text:list-item>
              <text:list-item text:style-override="id1-3-2-1-1-19-3">
                <text:number>3.</text:number>
                <text:p text:style-name="al">als u kunt bewijzen dat u niet in staat was om uw zienswijze op tijd te geven bij de gemeenteraad.</text:p>
              </text:list-item>
            </text:list>
            <text:p text:style-name="tussenkopcur">
            <text:span text:style-name="nadrukvet">U kunt tot en met vrijdag 17 januari 2025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tussenkopcur">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3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Vaststelling bestemmingsplan voor de Kern Eethen en Dussen, diverse locaties</meta:user-defined>
    <meta:user-defined meta:name="DCTERMS.W3CDTF/DCTERMS.available">2024-12-05</meta:user-defined>
    <meta:user-defined meta:name="DCTERMS.W3CDTF/OVERHEIDop.jaargang">2024</meta:user-defined>
    <meta:user-defined meta:name="OVERHEIDop.publicationIssue">512311</meta:user-defined>
    <meta:user-defined meta:name="OVERHEIDop.GmbID/DC.identifier">gmb-2024-512311</meta:user-defined>
    <meta:user-defined meta:name="OVERHEIDop.versieInformatie"/>
  </office:meta>
</office:document-meta>
</file>