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- Adelaarslaan 126 café 't Poo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V.P.S. van der Heijden Adelaarslaan 126, 7331 GJ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V.P.S. van der Heijden</text:p>
            <text:p text:style-name="common-al">Locatie: Adelaarslaan 126, 7331 GJ Apeldoorn</text:p>
            <text:p text:style-name="common-al">Reden vergunning: <text:span text:style-name="nadrukvet"><text:span text:style-name="nadrukcur">nieuwe ondernemer</text:span></text:span></text:p>
            <text:p text:style-name="common-al">Datum vergunning: 2 december 2024</text:p>
            <text:p text:style-name="common-al">Vergunningnummer: 0200518364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230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183645</meta:user-defined>
    <dc:language>nl</dc:language>
    <meta:user-defined meta:name="OVERHEIDop.locatietype/OVERHEIDop.gebiedsmarkering">Punt</meta:user-defined>
    <meta:user-defined meta:name="DC.title">Terrasvergunning - besluit - Adelaarslaan 126 café 't Poortj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03</meta:user-defined>
    <meta:user-defined meta:name="OVERHEIDop.GmbID/DC.identifier">gmb-2024-512303</meta:user-defined>
    <meta:user-defined meta:name="OVERHEIDop.versieInformatie"/>
  </office:meta>
</office:document-meta>
</file>