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gevelreclame, Verzoeklocatie 2024120201390, Zuiderspoorstraat 1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 december 2024 hebben wij een aanvraag ontvangen voor het plaatsen van een gevelreclame op de locatie Verzoeklocatie 2024120201390, Zuiderspoorstraat 15. De aanvraag is geregistreerd onder zaaknummer 0153Z20241203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229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9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9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030003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een gevelreclame, Verzoeklocatie 2024120201390, Zuiderspoorstraat 15</meta:user-defined>
    <meta:user-defined meta:name="DCTERMS.W3CDTF/DCTERMS.available">2024-12-11</meta:user-defined>
    <meta:user-defined meta:name="DCTERMS.W3CDTF/OVERHEIDop.jaargang">2024</meta:user-defined>
    <meta:user-defined meta:name="OVERHEIDop.publicationIssue">512299</meta:user-defined>
    <meta:user-defined meta:name="OVERHEIDop.GmbID/DC.identifier">gmb-2024-512299</meta:user-defined>
    <meta:user-defined meta:name="OVERHEIDop.versieInformatie"/>
  </office:meta>
</office:document-meta>
</file>