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van een recht van erfpacht Sportlaan 18 te Rosm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heeft het voornemen om gronden, welke zijn gelegen aan de Sportlaan 18 te Rosmalen, kadastraal bekend gemeente Rosmalen, sectie G nummer 3090, groot circa 382 m², in erfpacht uit te geven ten behoeve van het gebruik als handboogaccommodatie.</text:p>
            <text:p text:style-name="al"/>
            <text:p text:style-name="al">De gemeente ‘s-Hertogenbosch is van mening, dat zij – in afwijking van het uitgangspunt, dat een overheid bij het voornemen tot uitgifte van onroerende zaken via een selectieprocedure aan potentiële gegadigden ruimte moet geven om mee te dingen, zoals de Hoge Raad heeft uitgemaakt in zijn uitspraak van 26 november 2021 – over mag gaan tot een één-op-één uitgifte van de hiervoor bedoelde grond. </text:p>
            <text:p text:style-name="al"/>
            <text:p text:style-name="al">Een inhoudelijke toelichting kunt u, middels bovenstaande link, vinden op de gemeentelijke website.</text:p>
            <text:p text:style-name="al"/>
            <text:p text:style-name="al">De gemeente ‘s-Hertogenbosch zal na verloop van een periode van 20 dagen na de datum van deze publicatie overgaan tot uitgifte van het terrein aan de Sportlaan 18 te Rosmalen, tenzij zich voordien bij de gemeente andere serieuze gegadigden melden door middel van een gemotiveerde en schriftelijke bekendmaking.</text:p>
            <text:p text:style-name="al"/>
            <text:p text:style-name="al">Bekendmakingen kunnen verstuurd worden naar:</text:p>
            <text:p text:style-name="al"/>
            <text:p text:style-name="al">Gemeente ’s-Hertogenbosch</text:p>
            <text:p text:style-name="al">T.a.v. de heer R. van der Heijden</text:p>
            <text:p text:style-name="al">Postbus 12345</text:p>
            <text:p text:style-name="al">5200 GZ ’s-Hertogenbosch</text:p>
            <text:p text:style-name="al"/>
            <text:p text:style-name="al">Voor nadere informatie kunt u contact opnemen met de heer R. van der Heijden, op telefoonnummer 06-2114495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2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stiging van een recht van erfpacht Sportlaan 18 te Rosmalen</meta:user-defined>
    <meta:user-defined meta:name="DCTERMS.W3CDTF/DCTERMS.available">2024-12-06</meta:user-defined>
    <meta:user-defined meta:name="DCTERMS.W3CDTF/OVERHEIDop.jaargang">2024</meta:user-defined>
    <meta:user-defined meta:name="OVERHEIDop.publicationIssue">512298</meta:user-defined>
    <meta:user-defined meta:name="OVERHEIDop.GmbID/DC.identifier">gmb-2024-512298</meta:user-defined>
    <meta:user-defined meta:name="OVERHEIDop.versieInformatie"/>
  </office:meta>
</office:document-meta>
</file>