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van een recht van erfpacht Sportlaan 26 te Rosm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s-Hertogenbosch heeft het voornemen om gronden, welke zijn gelegen aan de Sportlaan 26 te Rosmalen, kadastraal bekend gemeente Rosmalen, sectie G nummers 1984, groot circa 548 m² en 3402, groot circa 10.200 m², in erfpacht uit te geven ten behoeve van het gebruik als tennisaccommodatie.</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ak van 26 november 2021 – over mag gaan tot een één-op-één uitgifte van de hiervoor bedoelde grond. </text:p>
            <text:p text:style-name="al"/>
            <text:p text:style-name="al">Een inhoudelijke toelichting kunt u, middels bovenstaande link, vinden op de gemeentelijke website.</text:p>
            <text:p text:style-name="al"/>
            <text:p text:style-name="al">De gemeente ‘s-Hertogenbosch zal na verloop van een periode van 20 dagen na de datum van deze publicatie overgaan tot uitgifte van het terrein aan de Sportlaan 26 te Rosmalen, tenzij zich voordien bij de gemeente andere serieuze gegadigden melden door middel van een gemotiveerde en schriftelijke bekendmaking.</text:p>
            <text:p text:style-name="al"/>
            <text:p text:style-name="al">Bekendmakingen kunnen verstuurd worden naar:</text:p>
            <text:p text:style-name="al"/>
            <text:p text:style-name="al">Gemeente ’s-Hertogenbosch</text:p>
            <text:p text:style-name="al">T.a.v. de heer R. van der Heijden</text:p>
            <text:p text:style-name="al">Postbus 12345</text:p>
            <text:p text:style-name="al">5200 GZ ’s-Hertogenbosch</text:p>
            <text:p text:style-name="al"/>
            <text:p text:style-name="al">Voor nadere informatie kunt u contact opnemen met de heer R. van der Heijden, op telefoonnummer 06-2114495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29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9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stiging van een recht van erfpacht Sportlaan 26 te Rosmalen</meta:user-defined>
    <meta:user-defined meta:name="DCTERMS.W3CDTF/DCTERMS.available">2024-12-06</meta:user-defined>
    <meta:user-defined meta:name="DCTERMS.W3CDTF/OVERHEIDop.jaargang">2024</meta:user-defined>
    <meta:user-defined meta:name="OVERHEIDop.publicationIssue">512295</meta:user-defined>
    <meta:user-defined meta:name="OVERHEIDop.GmbID/DC.identifier">gmb-2024-512295</meta:user-defined>
    <meta:user-defined meta:name="OVERHEIDop.versieInformatie"/>
  </office:meta>
</office:document-meta>
</file>