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vergunning café 't Poortje Adelaarslaan 126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V.P.S. van der Heijden Adelaarslaan 126, 7331 GJ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Poortje Adelaarslaan 126</text:p>
            <text:p text:style-name="common-al">Naam onderneming: V.P.S. van der Heijden</text:p>
            <text:p text:style-name="common-al">Locatie: Adelaarslaan 126, 7331 GJ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2 december 2024</text:p>
            <text:p text:style-name="common-al">Vergunningnummer: 0200518364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229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183645</meta:user-defined>
    <dc:language>nl</dc:language>
    <meta:user-defined meta:name="OVERHEIDop.locatietype/OVERHEIDop.gebiedsmarkering">Punt</meta:user-defined>
    <meta:user-defined meta:name="DC.title">Alcoholhoudend - vergunning café 't Poortje Adelaarslaan 126 Apeldoor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94</meta:user-defined>
    <meta:user-defined meta:name="OVERHEIDop.GmbID/DC.identifier">gmb-2024-512294</meta:user-defined>
    <meta:user-defined meta:name="OVERHEIDop.versieInformatie"/>
  </office:meta>
</office:document-meta>
</file>