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oornemen aanwijzen ligplaats woonboot aan de Noorder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verband met de verplaatsing van de woonboot, gelegen in het Merwedekanaal ter hoogte van Merwedeplantsoen 79, heeft de gemeente Utrecht het voornemen om voor onbepaalde tijd een ligplaats aan te wijzen in het Merwedekanaal, in noordelijke richting naast Noordersluis 51. De ligplaats ter hoogte van Merwedeplantsoen 79 zal hiermee vervallen.</text:p>
            <text:p text:style-name="al">Door de verplaatsing van de ter hoogte van Merwedeplantsoen 79 gelegen woonboot naar de beoogde locatie aan de Noordersluis wordt de komst van één van de nieuwe Merwedebruggen, met aanlanding ter hoogte van de Waalstraat, mogelijk gemaakt.</text:p>
            <text:p text:style-name="al">Voor deze woonboot met afmetingen 20,5 meter lang, 6,5 meter breed, en 3,5 meter hoog zal een ligplaatsvergunning worden verleend voor de beoogde locatie aan de Noordersluis. </text:p>
            <text:p text:style-name="al">De ligplaats aan de Noordersluis zal worden vastgelegd in de Havenatlas (naast de huidige woonboot met nummer 51). De ligplaats aan het Merwedeplantsoen ter hoogte van nummer 79 zal worden verwijderd uit de Havenatlas.</text:p>
            <text:p text:style-name="al">Belanghebbenden kunnen gedurende 3 weken hun zienswijze onder de aandacht brengen van het college van Burgemeester en Wethouders.</text:p>
            <text:p text:style-name="al">Zorgt u ervoor dat u de zienswijze indient binnen 3 weken na de dag waarop dit voornemen is bekendgemaakt. Daarmee voorkomt u dat wij de zienswijze niet meer kunnen behandelen.</text:p>
            <text:p text:style-name="al">U kunt uw zienswijze indienen bij het College van Burgemeester en Wethouders, t.a.v. Groepshoofd Havens en Markten, Postbus 16200 3500 CE Utrecht.</text:p>
            <text:p text:style-name="al">In de zienswijze neemt u in ieder geval op:</text:p>
            <text:list text:style-name="id1-3-2-2-1-11">
              <text:list-item text:style-override="id1-3-2-2-1-11-1">
                <text:number>•</text:number>
                <text:p text:style-name="al">Uw naam, adres en handtekening</text:p>
              </text:list-item>
              <text:list-item text:style-override="id1-3-2-2-1-11-2">
                <text:number>•</text:number>
                <text:p text:style-name="al">Een omschrijving van het voornemen waarop de zienswijze is gericht; vermeld u hierbij de datum van publicatie of stuur een kopie daarvan mee.</text:p>
              </text:list-item>
              <text:list-item text:style-override="id1-3-2-2-1-11-3">
                <text:number>•</text:number>
                <text:p text:style-name="al">Uw gemotiveerde zienswijz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2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meta:user-defined meta:name="DCTERMS.abstract">Voornemen aanwijzen ligplaats woonboot aan de Noordersluis</meta:user-defined>
    <meta:user-defined meta:name="DCTERMS.alternative">Voornemen aanwijzen ligplaats woonboot aan de Noordersluis</meta:user-defined>
    <dc:language>nl</dc:language>
    <meta:user-defined meta:name="OVERHEIDop.locatietype/OVERHEIDop.gebiedsmarkering">Weg</meta:user-defined>
    <meta:user-defined meta:name="DC.title">Voornemen aanwijzen ligplaats woonboot aan de Noordersluis</meta:user-defined>
    <meta:user-defined meta:name="DCTERMS.W3CDTF/DCTERMS.available">2024-12-05</meta:user-defined>
    <meta:user-defined meta:name="DCTERMS.W3CDTF/OVERHEIDop.jaargang">2024</meta:user-defined>
    <meta:user-defined meta:name="OVERHEIDop.publicationIssue">512292</meta:user-defined>
    <meta:user-defined meta:name="OVERHEIDop.GmbID/DC.identifier">gmb-2024-512292</meta:user-defined>
    <meta:user-defined meta:name="OVERHEIDop.versieInformatie"/>
  </office:meta>
</office:document-meta>
</file>