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Lichtjesdag op 13 december 2024 in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8 november 2024 is de volgende melding binnengekomen:</text:p>
            <text:p text:style-name="last-al">Drogeham, start bij Walburgakerk, Tsjerke Buorren 7, via het voetpad naar het kerkhof Walburgakerk en kerkhof van It Kleasterbreed, lichtjesdag op 13 december 2024 van 18.3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229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064</meta:user-defined>
    <meta:user-defined meta:name="DCTERMS.abstract">Lichtjesdag op 13 december 2024 in Drogeham</meta:user-defined>
    <dc:language>nl</dc:language>
    <meta:user-defined meta:name="OVERHEIDop.locatietype/OVERHEIDop.gebiedsmarkering">Punt</meta:user-defined>
    <meta:user-defined meta:name="DC.title">Gemeente Achtkarspelen - melding Lichtjesdag op 13 december 2024 in Drogeh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90</meta:user-defined>
    <meta:user-defined meta:name="OVERHEIDop.GmbID/DC.identifier">gmb-2024-512290</meta:user-defined>
    <meta:user-defined meta:name="OVERHEIDop.versieInformatie"/>
  </office:meta>
</office:document-meta>
</file>