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pinbox, Markt 36 A, (nabij Jumbo Supermarkt)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36 A, (nabij Jumbo Supermarkt), Burgum</text:p>
            <text:p text:style-name="common-al">Zaaknummer: 0737121065</text:p>
            <text:p text:style-name="common-al">het plaatsen van een tijdelijke pinbox</text:p>
            <text:p text:style-name="common-al">Datum ontvangst: 0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228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plaatsen van een tijdelijke pinbox, Markt 36 A, (nabij Jumbo Supermarkt), Burg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288</meta:user-defined>
    <meta:user-defined meta:name="OVERHEIDop.GmbID/DC.identifier">gmb-2024-512288</meta:user-defined>
    <meta:user-defined meta:name="OVERHEIDop.versieInformatie"/>
  </office:meta>
</office:document-meta>
</file>