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Verleende ontheffing geluid op/aan de Meerweg 12, in Breezand, wegens carbid schie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, dat op grond van de Verordening fysieke leefomgeving (Vfl) de volgende ontheffing is verleend:</text:p>
            <text:p text:style-name="last-al">Ontheffing voor het geluid wegens carbid schieten aan de Meerweg 12 in Breezand op 31 december 2024 van 11:00 tot en met 18:00 uur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12286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286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286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Z-519676</meta:user-defined>
    <dc:language>nl</dc:language>
    <meta:user-defined meta:name="OVERHEIDop.locatietype/OVERHEIDop.gebiedsmarkering">Adres</meta:user-defined>
    <meta:user-defined meta:name="DC.title">Hollands Kroon Verleende ontheffing geluid op/aan de Meerweg 12, in Breezand, wegens carbid schieten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2286</meta:user-defined>
    <meta:user-defined meta:name="OVERHEIDop.GmbID/DC.identifier">gmb-2024-512286</meta:user-defined>
    <meta:user-defined meta:name="OVERHEIDop.versieInformatie"/>
  </office:meta>
</office:document-meta>
</file>