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etsterweg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heeft de gemeente een melding ontvangen voor activiteiten waarvoor geen vergunningplicht geldt op de locatie Beetsterweg te Beetsterzwaag. De melding is geregistreerd onder zaaknummer Z2024-00005888. De melding betreft:</text:p>
            <text:p text:style-name="common-al">grond aanvullen beton pad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1228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8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8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88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eetsterweg te Beetsterzwaa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285</meta:user-defined>
    <meta:user-defined meta:name="OVERHEIDop.GmbID/DC.identifier">gmb-2024-512285</meta:user-defined>
    <meta:user-defined meta:name="OVERHEIDop.versieInformatie"/>
  </office:meta>
</office:document-meta>
</file>