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vergunning verleend voor het innemen van een standplaats voor het verrichten van gezondheidsondersteunende diensten (bloedafnamepunt) op het dorpsplein aan de Schoolstraat 5 in Hansweert op iedere woensdagochtend van 08:15 tot 08:45 uur van 4 december 2024 tot en met 4 december 2025.</text:p>
            <text:p text:style-name="common-al"/>
            <text:p text:style-name="common-al">Verzenddatum besluit: 3 dec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228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Schoolstraat 5 in Hanswee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84</meta:user-defined>
    <meta:user-defined meta:name="OVERHEIDop.GmbID/DC.identifier">gmb-2024-512284</meta:user-defined>
    <meta:user-defined meta:name="OVERHEIDop.versieInformatie"/>
  </office:meta>
</office:document-meta>
</file>