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GGD als toezichthouder WMO voor de gemeente Ridderkerk</text:p>
      <text:section text:name="regeling_id1-3-2" text:style-name="regeling">
        <text:section text:name="aanhef_id1-3-2-1" text:style-name="aanhef">
          <text:section text:name="preambule_id1-3-2-1-1" text:style-name="preambule">
            <text:p text:style-name="al">BESLUIT van het college van burgemeester en wethouders van de gemeente Ridderkerk</text:p>
            <text:p text:style-name="al"/>
            <text:p text:style-name="al">Overwegende dat:</text:p>
            <text:list text:style-name="id1-3-2-1-1-4">
              <text:list-item text:style-override="id1-3-2-1-1-4-1">
                <text:number>-</text:number>
                <text:p text:style-name="al">ons college naast de verantwoordelijkheid voor het beleid en de uitvoering van de Wet maatschappelijke ondersteuning 2015 (= Wmo) verplicht is om toezicht te houden op de kwaliteit en de rechtmatigheid bij de uitvoering van de Wmo; </text:p>
              </text:list-item>
              <text:list-item text:style-override="id1-3-2-1-1-4-2">
                <text:number>-</text:number>
                <text:p text:style-name="al">in de Wmo voorschriften zijn opgenomen betreffende het toezicht op de naleving van de wet en artikel 6.1, eerste lid Wmo ons college verplicht om personen aan te wijzen die belast zijn met het houden van toezicht op de naleving van het bij of krachtens de Wmo bepaalde;</text:p>
              </text:list-item>
              <text:list-item text:style-override="id1-3-2-1-1-4-3">
                <text:number>-</text:number>
                <text:p text:style-name="al">de wettelijke bevoegdheden van de toezichthouders zijn geregeld in titel 5:2 Algemene wet bestuursrecht;</text:p>
              </text:list-item>
              <text:list-item text:style-override="id1-3-2-1-1-4-4">
                <text:number>-</text:number>
                <text:p text:style-name="al">ons college op 26 november 2024 heeft besloten dat de Gemeenschappelijke Regeling GGD Rotterdam Rijnmond namens de gemeente toezicht houdt op de kwaliteit van ondersteuning in het kader van de Wmo 2015 en daartoe een overeenkomst afsluit met de GGD Rotterdam Rijnmond voor een initiële contractperiode van 1 januari 2025 tot en met 31 december 2028 inclusief de mogelijkheid om het contract na deze vier jaar steeds met één jaar te verlengen;</text:p>
              </text:list-item>
            </text:list>
            <text:p text:style-name="al">Gelet op:</text:p>
            <text:list text:style-name="id1-3-2-1-1-6">
              <text:list-item text:style-override="id1-3-2-1-1-6-1">
                <text:number>-</text:number>
                <text:p text:style-name="al">artikel 6.1, eerste lid Wet maatschappelijke ondersteuning 2015;</text:p>
              </text:list-item>
              <text:list-item text:style-override="id1-3-2-1-1-6-2">
                <text:number>-</text:number>
                <text:p text:style-name="al">titel 5.2 Algemene wet bestuursrecht;</text:p>
              </text:list-item>
              <text:list-item text:style-override="id1-3-2-1-1-6-3">
                <text:number>-</text:number>
                <text:p text:style-name="al">artikelen 10:3, 10:4 en 10:12 Algemene wet bestuursrecht;</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oezichthouders die onder gezag staan van de Gemeenschappelijke Regeling GGD Rotterdam Rijnmond aan te wijzen als gemeentelijke toezichthouders belast met het toezicht op de naleving van het bij of krachtens de Wet maatschappelijke ondersteuning bepaalde gedurende de looptijd van de overeenkomst die de gemeente per 1 januari 2025 aangaat met de Gemeenschappelijke regeling GGD Rotterdam Rijnmond;</text:p>
              </text:list-item>
              <text:list-item text:style-override="id1-3-2-2-1-2-2">
                <text:number>2.</text:number>
                <text:p text:style-name="al">dit besluit in werking te laten treden per 1 januari 2025 en te laten gelden tot de beëindiging van contract dat per 1 januari 2025 wordt aangegaan met de Gemeenschappelijke Regeling GGD Rotterdam Rijnmond of de verlengingen die op basis van dit contract zijn aangegaan;</text:p>
              </text:list-item>
              <text:list-item text:style-override="id1-3-2-2-1-2-3">
                <text:number>3.</text:number>
                <text:p text:style-name="al">Het “<text:span text:style-name="nadrukcur">Besluit van het college van burgemeester en wethouders van de gemeente Ridderkerk houdende regels omtrent de aanwijzing van de Gemeenschappelijke Regeling GGD Rotterdam Rijnmond als toezichthouder op de kwaliteit en de rechtmatigheid bij de uitvoering van de Wet maatschappelijke ondersteuning 2015</text:span>” van 8 december 2020 in te trekken op datum van de inwerkingtreding van “Aanwijzing GGD Rotterdam Rijnmond als toezichthouder Wmo 2025-2028 (e.v.)”.</text:p>
              </text:list-item>
            </text:list>
          </text:section>
        </text:section>
        <text:section text:name="regeling-sluiting_id1-3-2-3" text:style-name="regeling-sluiting">
          <text:section text:name="ondertekening_id1-3-2-3-1">
            <text:p><text:span text:style-name="functie">Ridderkerk, 26 november 2024,</text:span></text:p>
          </text:section>
          <text:section text:name="ondertekening_id1-3-2-3-2">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 </text:span></text:p>
            <text:p><text:span text:style-name="functie">Mevr. M. Kitslear </text:span></text:p>
          </text:section>
          <text:section text:name="ondertekening_id1-3-2-3-4">
            <text:p><text:span text:style-name="functie"/></text:p>
            <text:p><text:span text:style-name="functie">de burgemeester </text:span></text:p>
            <text:p><text:span text:style-name="functie">dhr. C.A. Ooster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22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7-01</meta:user-defined>
    <meta:user-defined meta:name="DC.source">titel 5.2 van de Algemene wet bestuursrecht]|[1.0:c:BWBR0005537&amp;titeldeel=5.2&amp;g=2024-11-19</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10:12 van de Algemene wet bestuursrecht]|[1.0:c:BWBR0005537&amp;artikel=10%3A12&amp;g=2024-11-19</meta:user-defined>
    <meta:user-defined meta:name="OVERHEIDop.referentienummer">2024-064468</meta:user-defined>
    <meta:user-defined meta:name="DCTERMS.alternative">Aanwijzing GGD Rotterdam Rijnmond als toezichthouder Wmo 2025-2028 (e.v.)</meta:user-defined>
    <dc:language>nl</dc:language>
    <meta:user-defined meta:name="OVERHEIDop.locatietype/OVERHEIDop.gebiedsmarkering">Gemeente</meta:user-defined>
    <meta:user-defined meta:name="DC.title">Aanwijzing GGD als toezichthouder WMO voor de gemeente Ridderkerk</meta:user-defined>
    <meta:user-defined meta:name="DCTERMS.W3CDTF/DCTERMS.available">2024-12-05</meta:user-defined>
    <meta:user-defined meta:name="DCTERMS.W3CDTF/OVERHEIDop.jaargang">2024</meta:user-defined>
    <meta:user-defined meta:name="OVERHEIDop.publicationIssue">512281</meta:user-defined>
    <meta:user-defined meta:name="OVERHEIDop.betreftRegeling">CVDR728470_1</meta:user-defined>
    <meta:user-defined meta:name="OVERHEIDop.GmbID/DC.identifier">gmb-2024-512281</meta:user-defined>
    <meta:user-defined meta:name="xs:date/OVERHEIDop.startdatum">2025-01-01</meta:user-defined>
    <meta:user-defined meta:name="OVERHEIDop.versieInformatie"/>
  </office:meta>
</office:document-meta>
</file>