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11 decem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11 december  vanaf 20.00 uur houdt de bezwaarschriftencommissie in de Commissiekamer  van het gemeentehuis te Nieuwveen een openbare vergadering.</text:p>
            <text:p text:style-name="al"/>
            <text:p text:style-name="al">Behandeld wordt: </text:p>
            <text:p text:style-name="al"/>
            <text:p text:style-name="al">20.00 - 20.30 uur: (Nieuwkoop) Bezwaar tegen een last onder dwangsom.</text:p>
            <text:p text:style-name="al"/>
            <text:p text:style-name="al">20.15 - 20.45 uur:  (Kaag en Braassem) Bezwaar tegen een verleende omgevingsvergunning aanpassen gevel.</text:p>
            <text:p text:style-name="al"/>
            <text:p text:style-name="al">21.00 - 21.30 uur: (Kaag en Braassem) Bezwaar tegen weigering vergunning oprichten bedrijfswoning, </text:p>
            <text:p text:style-name="al"/>
            <text:p text:style-name="al"/>
            <text:p text:style-name="al">Voorzitter: Mr. dr. O. van Loon</text:p>
            <text:p text:style-name="al">Leden: Nikola Tibold en Eelkje van Beusekom</text:p>
            <text:p text:style-name="al">Reserve: Geert van Atteveld</text:p>
            <text:p text:style-name="al">Secretaris: Mariska Vink</text:p>
            <text:p text:style-name="al"/>
            <text:p text:style-name="al">Voor nadere informatie kunt u contact opnemen met Heidi de Jong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228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bezwaarschriftencommissie d.d. 11 december 20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genda Commissie Bezwaarschriften d.d. 11 december 202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80</meta:user-defined>
    <meta:user-defined meta:name="OVERHEIDop.GmbID/DC.identifier">gmb-2024-512280</meta:user-defined>
    <meta:user-defined meta:name="OVERHEIDop.versieInformatie"/>
  </office:meta>
</office:document-meta>
</file>