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llatrixstraat 62, 1974 AR IJmuiden, wijzigen voorgevel en vergrot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llatrixstraat 62, 1974 AR IJmuiden, wijzigen voorgevel en vergroten entre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Bellatrixstraat 62, 1974 AR IJmuiden, wijzigen voorgevel en vergroten entree (02-12-2024) 04531820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2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0304</meta:user-defined>
    <dc:language>nl</dc:language>
    <meta:user-defined meta:name="OVERHEIDop.locatietype/OVERHEIDop.gebiedsmarkering">Punt</meta:user-defined>
    <meta:user-defined meta:name="DC.title">Ingediende aanvraag omgevingsvergunning Bellatrixstraat 62, 1974 AR IJmuiden, wijzigen voorgevel en vergroten entree</meta:user-defined>
    <meta:user-defined meta:name="DCTERMS.W3CDTF/DCTERMS.available">2024-12-05</meta:user-defined>
    <meta:user-defined meta:name="DCTERMS.W3CDTF/OVERHEIDop.jaargang">2024</meta:user-defined>
    <meta:user-defined meta:name="OVERHEIDop.publicationIssue">512278</meta:user-defined>
    <meta:user-defined meta:name="OVERHEIDop.GmbID/DC.identifier">gmb-2024-512278</meta:user-defined>
    <meta:user-defined meta:name="OVERHEIDop.versieInformatie"/>
  </office:meta>
</office:document-meta>
</file>