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arinxmaweg 18, 9246TL Olter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 heeft de gemeente een melding ontvangen voor activiteiten waarvoor geen vergunningplicht geldt op de locatie Van Harinxmaweg 18, 9246TL Olterterp. De melding is geregistreerd onder zaaknummer Z2024-00005873. De melding betreft:</text:p>
            <text:p text:style-name="common-al">Toepassen van grond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1227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7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7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87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Van Harinxmaweg 18, 9246TL Olterterp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277</meta:user-defined>
    <meta:user-defined meta:name="OVERHEIDop.GmbID/DC.identifier">gmb-2024-512277</meta:user-defined>
    <meta:user-defined meta:name="OVERHEIDop.versieInformatie"/>
  </office:meta>
</office:document-meta>
</file>