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 individueel - aanvraag - regulier - Schoolstraat 3A, 5801BN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olstraat 3A, 5801BN Venray - </text:span>Kaaskenner Venray d.d. 21-12-2024 t/m 24-12-2024 - zaaknummer Z2024-00010968 - ontvangstdatum 3 dec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standplaat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227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27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27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10968</meta:user-defined>
    <meta:user-defined meta:name="DCTERMS.abstract">Betreft: Aanvraag Standplaats individueel - Schoolstraat 3A, 5801BN Venray</meta:user-defined>
    <dc:language>nl</dc:language>
    <meta:user-defined meta:name="OVERHEIDop.locatietype/OVERHEIDop.gebiedsmarkering">Punt</meta:user-defined>
    <meta:user-defined meta:name="DC.title">Standplaats individueel - aanvraag - regulier - Schoolstraat 3A, 5801BN Venray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272</meta:user-defined>
    <meta:user-defined meta:name="OVERHEIDop.GmbID/DC.identifier">gmb-2024-512272</meta:user-defined>
    <meta:user-defined meta:name="OVERHEIDop.versieInformatie"/>
  </office:meta>
</office:document-meta>
</file>