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Verleende ontheffing geluid op/aan de Wallerweg 1, in Breezand, wegens carbid sch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, dat op grond van de Verordening fysieke leefomhgeving (Vfl) de volgende ontheffing is verleend:</text:p>
            <text:p text:style-name="last-al">Ontheffing voor het geluid wegens carbid schieten aan de Wallerweg 1 in Breezand op 31 december 2024 van 10:00 tot en met 02:00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226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6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19439</meta:user-defined>
    <dc:language>nl</dc:language>
    <meta:user-defined meta:name="OVERHEIDop.locatietype/OVERHEIDop.gebiedsmarkering">Adres</meta:user-defined>
    <meta:user-defined meta:name="DC.title">Hollands Kroon Verleende ontheffing geluid op/aan de Wallerweg 1, in Breezand, wegens carbid schiet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268</meta:user-defined>
    <meta:user-defined meta:name="OVERHEIDop.GmbID/DC.identifier">gmb-2024-512268</meta:user-defined>
    <meta:user-defined meta:name="OVERHEIDop.versieInformatie"/>
  </office:meta>
</office:document-meta>
</file>