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Flamelingstrjitte in Menaam (nummer 14), Jan Flamelingstrjitte 14, 14A t/m 14P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7911 voor een omgevingsvergunning op locatie Jan Flamelingstrjitte in Menaam (nummer 14), Jan Flamelingstrjitte 14, 14A t/m 14P Menaam. De vergunning is verleend. Het besluit betreft Nieuwbouw Bedrijfsgebouw geschikt voor bedrijfsmatige activiteiten. </text:p>
            <text:p text:style-name="common-al"/>
            <text:p text:style-name="common-al">Het besluit is verzonden op 03-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226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7911</meta:user-defined>
    <meta:user-defined meta:name="DCTERMS.abstract">Verleende omgevingsvergunning voor Nieuwbouw Bedrijfsgebouw geschikt voor bedrijfsmatige activiteiten op locatie Jan Flamelingstrjitte in Menaam (nummer 14), Jan Flamelingstrjitte 14, 14A t/m 14P Menaam.</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Jan Flamelingstrjitte in Menaam (nummer 14), Jan Flamelingstrjitte 14, 14A t/m 14P Menaam</meta:user-defined>
    <meta:user-defined meta:name="DCTERMS.W3CDTF/DCTERMS.available">2024-12-05</meta:user-defined>
    <meta:user-defined meta:name="DCTERMS.W3CDTF/OVERHEIDop.jaargang">2024</meta:user-defined>
    <meta:user-defined meta:name="OVERHEIDop.publicationIssue">512262</meta:user-defined>
    <meta:user-defined meta:name="OVERHEIDop.GmbID/DC.identifier">gmb-2024-512262</meta:user-defined>
    <meta:user-defined meta:name="OVERHEIDop.versieInformatie"/>
  </office:meta>
</office:document-meta>
</file>