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realiseren van 12 app., kantoor- en ontmoetingsruimte in voorm. kerkgebouw de Goeijstraat 2 t/m 2f, 2h, 2j, 2k, 2m, 2n, en 2r 5823AH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realiseren van 12 app., kantoor- en ontmoetingsruimte in voorm. kerkgebouw</text:p>
              </text:list-item>
              <text:list-item text:style-override="id1-3-2-1-1-2-2">
                <text:number>•</text:number>
                <text:p text:style-name="al">Ontvangen: 27 september 2023</text:p>
              </text:list-item>
              <text:list-item text:style-override="id1-3-2-1-1-2-3">
                <text:number>•</text:number>
                <text:p text:style-name="al">Locatie: de Goeijstraat 2 t/m 2f, 2h, 2j, 2k, 2m, 2n, en 2r 5823AH Maashees</text:p>
              </text:list-item>
              <text:list-item text:style-override="id1-3-2-1-1-2-4">
                <text:number>•</text:number>
                <text:p text:style-name="al">Zaaknummer: Z2023-00005571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  <text:list-item text:style-override="id1-3-2-1-1-4-4">
                <text:number>•</text:number>
                <text:p text:style-name="al">handelen in strijd met de ruimtelijke regels</text:p>
              </text:list-item>
              <text:list-item text:style-override="id1-3-2-1-1-4-5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9 december 2024 tot en met 20 januari 2025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26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6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6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5571</meta:user-defined>
    <meta:user-defined meta:name="DCTERMS.abstract">Ontwerpbesluit omgevingsvergunning voor het realiseren van 12 app., kantoor- en ontmoetingsruimte in voorm. kerkgebouw de Goeijstraat 2 t/m 2f, 2h, 2j, 2k, 2m, 2n, en 2r 5823AH Maashees </meta:user-defined>
    <dc:language>nl</dc:language>
    <meta:user-defined meta:name="OVERHEIDop.locatietype/OVERHEIDop.gebiedsmarkering">Punt</meta:user-defined>
    <meta:user-defined meta:name="DC.title">Ontwerpbesluit omgevingsvergunning voor het realiseren van 12 app., kantoor- en ontmoetingsruimte in voorm. kerkgebouw de Goeijstraat 2 t/m 2f, 2h, 2j, 2k, 2m, 2n, en 2r 5823AH Maashees</meta:user-defined>
    <meta:user-defined meta:name="OVERHEIDop.datumEindeReactietermijn">2025-01-20</meta:user-defined>
    <meta:user-defined meta:name="OVERHEIDop.terinzageleggingBG">https://jeleefomgeving.nl/inzien/826458385/b0406b97-b182-11ef-a343-00505601200c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260</meta:user-defined>
    <meta:user-defined meta:name="OVERHEIDop.GmbID/DC.identifier">gmb-2024-512260</meta:user-defined>
    <meta:user-defined meta:name="OVERHEIDop.versieInformatie"/>
  </office:meta>
</office:document-meta>
</file>