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Wijchen 2025</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8a van de Gemeentewet;</text:p>
            <text:p text:style-name="al"/>
            <text:p text:style-name="al">Besluit vast te stellen:</text:p>
            <text:p text:style-name="al"/>
            <text:p text:style-name="al">
            <text:span text:style-name="nadrukvet">Verordening op de heffing en de invordering van rioolheffing Wijc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text:p>
                <text:p text:style-name="al">Het percentage bedraagt voor:</text:p>
                <text:list text:style-name="id1-3-2-2-6-3-4">
                  <text:list-item text:style-override="id1-3-2-2-6-3-4-1">
                    <text:number>a.</text:number>
                    <text:p text:style-name="al">een perceel dat in hoofdzaak tot woning dient 0,0322%</text:p>
                  </text:list-item>
                  <text:list-item text:style-override="id1-3-2-2-6-3-4-2">
                    <text:number>b.</text:number>
                    <text:p text:style-name="al">een perceel dat niet in hoofdzaak tot woning dient 0,0869%</text:p>
                  </text:list-item>
                </text:list>
              </text:list-item>
              <text:list-item text:style-override="id1-3-2-2-6-4">
                <text:number>3.</text:number>
                <text:p text:style-name="al">Het tarief voor het gebruikersdeel bedraagt een percentage van de heffingsmaatstaf. </text:p>
                <text:p text:style-name="al">Het percentage bedraagt voor: </text:p>
                <text:list text:style-name="id1-3-2-2-6-4-4">
                  <text:list-item text:style-override="id1-3-2-2-6-4-4-1">
                    <text:number>a.</text:number>
                    <text:p text:style-name="al">een perceel dat in hoofdzaak tot woning dient 0,0155%</text:p>
                  </text:list-item>
                  <text:list-item text:style-override="id1-3-2-2-6-4-4-2">
                    <text:number>b.</text:number>
                    <text:p text:style-name="al">een perceel dat niet in hoofdzaak tot woning dient 0,039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 </text:p>
                <text:p text:style-name="al">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meer bedraagt dan € 45,00 doch niet meer dan € 3.000,00 en een machtiging is afgegeven voor het automatisch incasseren van het verschuldigde bedrag-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rioolheffing Wijchen 2024’, vastgesteld bij raadsbesluit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ijchen 2025'.</text:p>
          </text:section>
        </text:section>
        <text:section text:name="regeling-sluiting_id1-3-2-3" text:style-name="regeling-sluiting">
          <text:section text:name="ondertekening_id1-3-2-3-1">
            <text:p><text:span text:style-name="functie">Aldus besloten door de gemeenteraad in de openbare raads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modelverordening rioolheffing 2025</text:p>
          <text:p text:style-name="al"/>
          <text:p text:style-name="al">
          <text:span text:style-name="nadrukvet">A. ALGEMEEN </text:span>
        </text:p>
          <text:p text:style-name="al"/>
          <text:p text:style-name="al"/>
          <text:p text:style-name="al">
          <text:span text:style-name="nadrukvet">1. Wettelijke basis</text:span>
        </text:p>
          <text:p text:style-name="al">De verordening rioolheffing is gebaseerd op de tekst van artikel 228a van de Gemeentewet. Gekozen is voor een 'aangekleed' model, dat wil zeggen dat de tekst van hogere wettelijke regelingen, waar nodig voor de duidelijkheid, in de verordening is overgenomen.</text:p>
          <text:p text:style-name="al"/>
          <text:p text:style-name="al">De Wet verankering en bekostiging van gemeentelijke watertaken<text:note text:id="noot_id1-3-2-4-9-1" text:note-class="footnote"><text:note-citation text:label="1">1</text:note-citation><text:note-body><text:p text:style-name="noot.al">Stb. 2007, 276 en 277</text:p></text:note-body></text:note>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een inwoner of bedrijf bij de heffing door de gemeente niet meer hoeft te worden aangetoond. De heffing heeft niet langer het typische karakter van een retributie, waarbij een direct aanwijsbaar profijt bij een gemeentelijke voorziening voorop staat, maar een belastingkarakter, waarbij het veel meer gaat over verhaal van kosten zonder dat daar een direct aanwijsbare prestatie tegenover staat. </text:p>
          <text:p text:style-name="al">De gemeente kan de kosten verhalen die ze maakt voor het nakomen van de zorgplichten uit de Wet verankering en bekostiging van gemeentelijke watertaken. Inmiddels zijn die zorgplichten opgenomen in:</text:p>
          <text:p text:style-name="al"/>
          <text:list text:style-name="id1-3-2-4-12">
            <text:list-item text:style-override="id1-3-2-4-12-1">
              <text:number>•</text:number>
              <text:p text:style-name="al">Artikel 10.33 Wet milieubeheer (zorgplicht stedelijk afvalwater)</text:p>
            </text:list-item>
            <text:list-item text:style-override="id1-3-2-4-12-2">
              <text:number>•</text:number>
              <text:p text:style-name="al">Artikel 3.4 Waterwet (zorgplicht zuivering stedelijk afvalwater indien overeengekomen met waterschap)</text:p>
            </text:list-item>
            <text:list-item text:style-override="id1-3-2-4-12-3">
              <text:number>•</text:number>
              <text:p text:style-name="al">Artikel 3.5 Waterwet (zorgplicht hemelwater)</text:p>
            </text:list-item>
            <text:list-item text:style-override="id1-3-2-4-12-4">
              <text:number>•</text:number>
              <text:p text:style-name="al">Artikel 3.6 Waterwet (zorgplicht grondwater)</text:p>
            </text:list-item>
          </text:list>
          <text:p text:style-name="al"/>
          <text:p text:style-name="al">De voorzieningen waarvan de kosten kunnen worden verhaald sluiten aan bij de maatregelen die de gemeente in het kader van het gemeentelijke rioleringsplan (GRP) onderneemt. 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De wetgever heeft het mogelijk gemaakt om in plaats van één rioolheffing twee rioolheffingen te heffen. Een rioolheffing afvalwater en een rioolheffing hemel- en grondwater. Voor die laatste variant is in de verordening rioolheffing gekozen. </text:p>
          <text:p text:style-name="al"/>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 </text:p>
          <text:p text:style-name="al"/>
          <text:p text:style-name="al"/>
          <text:p text:style-name="al">
          <text:span text:style-name="nadrukvet">2. Zorgplichten</text:span>
        </text:p>
          <text:p text:style-name="al">In artikel 228a van de Gemeentewet worden de verschillende zorgplichten van de gemeente op het terrein van water opgesomd. Het betreft de zorgplicht voor afvalwater en de zorgplicht voor hemel- en grondwater. </text:p>
          <text:p text:style-name="al"/>
          <text:p text:style-name="al">De opbrengsten van de rioolheffing dienen te worden aangewend voor de nakoming van deze zorgplichten. De reikwijdte van de verschillende zorgplichten is in de Wet milieubeheer en de Waterwet vastgelegd (zie hiervóór onder 1. Wettelijke basis). </text:p>
          <text:p text:style-name="al">Als hiervoor kort aangestipt is ook het gemeentelijk rioleringsplan (GRP) qua opzet gewijzigd. In het GRP is naast de reeds bestaande planverplichting voor de riolering nu ook expliciet aandacht besteed aan de nieuwe zorgplichten voor hemel- en grondwater. Het GRP bevat een overzicht van de in de gemeente aanwezige voorzieningen voor de inzameling en verwerking van afvloeiend hemelwater en de voorgenomen maatregelen ter voorkoming of beperking van nadelige gevolgen van de grondwaterstand. Dat laatste uiteraard alleen voor zover er zich in de gemeente daadwerkelijk grondwaterproblemen voordoen.</text:p>
          <text:p text:style-name="al"/>
          <text:p text:style-name="al">
          <text:span text:style-name="nadrukvet">3. Kostenverhaal</text:span>
        </text:p>
          <text:p text:style-name="al">Hoofdregel bij het kostenverhaal is dat de kosten via de riool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p text:style-name="al"/>
          <text:list text:style-name="id1-3-2-4-30">
            <text:list-item text:style-override="id1-3-2-4-30-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30-2">
              <text:number>2.</text:number>
              <text:p text:style-name="al">De voorziening is niet dienstbaar aan het nakomen van de zorgplichten. De kosten van de voorziening kunnen niet worden verhaald via de heffing.</text:p>
            </text:list-item>
            <text:list-item text:style-override="id1-3-2-4-30-3">
              <text:number>3.</text:number>
              <text:p text:style-name="al">De voorziening is dienstbaar aan het nakomen van de zorgplichten, maar dient tevens andere doelen. Is de voorziening slechts zijdelings (&lt;10%) dienstbaar aan het nakomen van de zorgplichten dan kunnen de kosten niet worden verhaald via de heffing.</text:p>
            </text:list-item>
          </text:list>
          <text:p text:style-name="al"/>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text:p>
          <text:p text:style-name="al"/>
          <text:p text:style-name="al">
          <text:span text:style-name="nadrukvet">4. Begrip aansluiting</text:span>
        </text:p>
          <text:p text:style-name="al">Ondanks de ruime opzet van de rioolheffing “nieuwe stijl” hebben wij er toch voor gekozen om het belastbare feit te beperken door voor het belastbare feit afhankelijk te stellen van het hebben van een directe of indirecte aansluiting op de riolering. Toch moet het begrip aansluiting niet al te eng worden uitgelegd, in die zin dat het altijd moet gaan om een traditionele fysiek aansluiting middels een buis.</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drainageriool, omdat het grondwater van hun perceel <text:span text:style-name="nadrukcur">afvloeit</text:span>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text:p>
          <text:p text:style-name="al"/>
          <text:p text:style-name="al">De verbreding van het begrip aansluiting heeft voor het overgrote deel van de percelen geen consequenties. Deze percelen hebben sowieso al een aansluiting op het rioleringsstelsel. Slechts een kleine minderheid van de percelen dat wel water ter verwerking aanbiedt bij de gemeente heeft geen aansluiting op het buizenstelsel , zoals garageboxen, loodsen en dergelijke. </text:p>
          <text:p text:style-name="al"/>
          <text:p text:style-name="al"/>
          <text:p text:style-name="al">
          <text:span text:style-name="nadrukvet">B. ARTIKELSGEWIJZE TOELICHTING </text:span>
        </text:p>
          <text:p text:style-name="al"/>
          <text:p text:style-name="al">
          <text:span text:style-name="nadrukvet">Aanhef</text:span>
        </text:p>
          <text:p text:style-name="al">De aanhef van de verordening rioolheffing geeft aan dat de rioolheffing is gebaseerd op artikel 228a van de Gemeentewet, zowel voor de heffing gekoppeld aan het hebben van een aansluiting op de gemeentelijke riolering als voor de heffing wegens het afvoeren van water (maatstaf van heffing). </text:p>
          <text:p text:style-name="al"/>
          <text:p text:style-name="al">
          <text:span text:style-name="nadrukvet">Artikel 1. Definities </text:span>
        </text:p>
          <text:p text:style-name="al">In de verordening worden verschillende termen gebruikt die een betekenis hebben voor deze verordening. De betekenis wordt in dit artikel gegeven.</text:p>
          <text:list text:style-name="id1-3-2-4-49">
            <text:list-item text:style-override="id1-3-2-4-49-1">
              <text:number>•</text:number>
              <text:p text:style-name="al">Perceel</text:p>
              <text:p text:style-name="al">Omschrijving staat in artikel 4, lid 2 van de verordening. </text:p>
            </text:list-item>
          </text:list>
          <text:list text:style-name="id1-3-2-4-50">
            <text:list-item text:style-override="id1-3-2-4-50-1">
              <text:number>•</text:number>
              <text:p text:style-name="al">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
          <text:list text:style-name="id1-3-2-4-51">
            <text:list-item text:style-override="id1-3-2-4-51-1">
              <text:number>•</text:number>
              <text:p text:style-name="al">Water</text:p>
              <text:p text:style-name="al">Onder het begrip water vallen alle verschillende soorten water. In de zorgplichten van artikel 228a worden meerdere waterbegrippen gebruikt die gebaseerd zijn op de herkomst van het water. De definities van de specifieke waterbegrippen zijn opgenomen in de Wet milieubeheer of Waterwet en behoeven in deze verordening geen nadere toelichting. </text:p>
            </text:list-item>
          </text:list>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xt:p>
          <text:p text:style-name="al"/>
          <text:p text:style-name="al">
          <text:span text:style-name="nadrukvet">Artikel 3. Belastbaar feit en belastingplicht </text:span>
        </text:p>
          <text:p text:style-name="al">De rioolheffing wordt geheven van zowel de eigenaars als gebruikers van percelen. </text:p>
          <text:p text:style-name="al"/>
          <text:p text:style-name="al">
          <text:span text:style-name="nadrukvet">Lid 1, onderdeel a (eigenaar):</text:span>
        </text:p>
          <text:p text:style-name="al">In onderdeel a gaat het om de belasting die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
          <text:p text:style-name="al">In de “nieuwe” verordening rioolheffing is het begrip aansluiting verruimd ten opzichte van de “oude” rioolrechten (zie algemene toelichting). De termen directe en indirecte bij een aansluiting bewegen mee met deze verruiming van het begrip aansluiting. Indien vanaf een perceel, via welke tussenstap dan ook, water ter nadere verwerking wordt aangeboden aan de gemeente is er sprake van een directe of indirecte aansluiting. Immers, het doel, het aanbieden van het water aan de gemeente, wordt bereikt.</text:p>
          <text:p text:style-name="al"/>
          <text:p text:style-name="al">
          <text:span text:style-name="nadrukvet">Lid 1, onderdeel b (gebruiker):</text:span>
        </text:p>
          <text:p text:style-name="al">In onderdeel b gaat het om de belasting die wordt geheven van de gebruiker van een perceel wegens het afvoeren van water vanuit dat perceel op de gemeentelijke riolering. Het direct of indirect afvoeren van water hangt samen met het direct of indirect aangesloten zijn van het perceel op de gemeentelijke riolering. </text:p>
          <text:p text:style-name="al"/>
          <text:p text:style-name="al">
          <text:span text:style-name="nadrukvet">Lid 2 (eigenaar):</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
          <text:p text:style-name="al">In de bepaling van het tweede lid is niet aangegeven wie als eigenaar van een perceel, niet zijnde een onroerende zaak, moet worden aangemerkt. Omdat van roerende percelen geen kadastraal register wordt bijgehouden, zal het civiele recht hier uitkomst moeten bieden. Aansluiting dient te worden gezocht bij het bepaalde in het Burgerlijk Wetboek. </text:p>
          <text:p text:style-name="al"/>
          <text:p text:style-name="al">
          <text:span text:style-name="nadrukvet">Lid 3 (gebruiker)</text:span>
        </text:p>
          <text:p text:style-name="al">De belasting bedoeld in het eerste lid, onderdeel b, wordt geheven van de gebruiker van het perceel. In dit lid zijn regels opgenomen om aan te geven wie als gebruiker van het perceel moet worden aangemerkt. Daarbij is aansluiting gezocht bij het begrip gebruik voor de OZB (artikel 220b van de Gemeentewet).</text:p>
          <text:p text:style-name="al"/>
          <text:p text:style-name="al">
          <text:span text:style-name="nadrukvet">Artikel 4. Voorwerp van de belasting</text:span>
        </text:p>
          <text:p text:style-name="al"/>
          <text:p text:style-name="al">
          <text:span text:style-name="nadrukvet">Lid 1:</text:span>
        </text:p>
          <text:p text:style-name="al">Voorwerp van de belasting (belastingobject) is het perceel. Onder perceel wordt verstaan een roerende of een onroerende zaak. De reden voor de keuze van de term perceel is gelegen in het feit dat deze term ook wordt gebruikt in artikel 10.33 Wet milieubeheer (afvalstoffenheffing).</text:p>
          <text:p text:style-name="al"/>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
          <text:p text:style-name="al">
          <text:span text:style-name="nadrukvet">Lid 2:</text:span>
        </text:p>
          <text:p text:style-name="al">Voor de objectafbakening van het perceel is voor onroerende zaken aangesloten bij de objectafbakening van de Wet WOZ. Voor de afbakening van roerende percelen is aangesloten bij de belastingen op roerende woon-en bedrijfsruimten (artikel 221 Gemeentewet).</text:p>
          <text:p text:style-name="al"/>
          <text:p text:style-name="al">
          <text:span text:style-name="nadrukvet">Lid 2, onderdeel a (afbakening onroerende zaken):</text:span>
        </text:p>
          <text:p text:style-name="al">Onderdeel a betreft de afbakening volgens artikel 16 Wet WOZ.</text:p>
          <text:p text:style-name="al">Er is geen peildatum opgenomen om het perceel af te bakenen. Dat betekent dat het perceel wordt afgebakend naar de staat van het object op het moment van het ontstaan van de belastingschuld. Dat is het begin van het belastingjaar of – voor het gebruikersdeel – het begin van de belastingplicht als dit later is.</text:p>
          <text:p text:style-name="al">Nieuwbouwwoningen die in de loop van het jaar gereed komen en in gebruik worden genomen, worden zo in de heffing van het gebruikersdeel betrokken</text:p>
          <text:p text:style-name="al"/>
          <text:p text:style-name="al">
          <text:span text:style-name="nadrukvet">Lid 2, onderdelen b t/m e (afbakening van roerende zaken):</text:span>
        </text:p>
          <text:p text:style-name="al">Roerende zaken worden afgebakend volgens de regels van de belastingen op roerende woon- en bedrijfsruimten (BRWBR; artikel 221 van de Gemeentewet). De afbakening van roerende zaken is vergelijkbaar met die voor onroerende zaken.</text:p>
          <text:p text:style-name="al"/>
          <text:p text:style-name="al">
          <text:span text:style-name="nadrukvet">Artikel 5. Maatstaf van heffing </text:span>
        </text:p>
          <text:p text:style-name="al"> De belasting wordt voor zowel het gebruikers- als eigenaarsdeel geheven naar de waarde in het economische verkeer. In de toelichting op de Wet materiële belastingbepalingen Gemeentewet is deze variant expliciet toegestaan voor de rioolrechten<text:note text:id="noot_id1-3-2-4-94-1" text:note-class="footnote"><text:note-citation text:label="2">2</text:note-citation><text:note-body><text:p text:style-name="noot.al">Kamerstukken II1989/90, 21591, nr. 3, pag. 66</text:p></text:note-body></text:note> . In een later stadium is dit ook op Kamervragen geantwoord<text:note text:id="noot_id1-3-2-4-94-2" text:note-class="footnote"><text:note-citation text:label="3">3</text:note-citation><text:note-body><text:p text:style-name="noot.al">Kamerstukken II 2005/06, Aanhangsel, nr. 1172</text:p></text:note-body></text:note>.</text:p>
          <text:p text:style-name="al"/>
          <text:p text:style-name="al">In het tweede en derde lid van artikel 5 is vastgelegd dat voor het vaststellen van de waarde in het economische verkeer de bepalingen van de Wet waardering onroerende zaken (Wet WOZ) van toepassing zijn. Voor die percelen waar een WOZ-beschikking is vastgesteld kan die waarde tot uitgangspunt dienen. Indien geen WOZ-beschikking is genomen dient de waarde te worden vastgesteld aan de hand van de criteria in de Wet WOZ.</text:p>
          <text:p text:style-name="al"/>
          <text:p text:style-name="al">
          <text:span text:style-name="nadrukvet">Artikel 6. Belastingtarieven </text:span>
        </text:p>
          <text:p text:style-name="al"/>
          <text:p text:style-name="al">
          <text:span text:style-name="nadrukvet">Algemeen</text:span>
        </text:p>
          <text:p text:style-name="al">Indien, zoals in deze verordening, de belasting zowel van de eigenaren als de gebruikers wordt geheven, is een controleerbare toedeling van kosten noodzakelijk<text:note text:id="noot_id1-3-2-4-101-1" text:note-class="footnote"><text:note-citation text:label="4">4</text:note-citation><text:note-body><text:p text:style-name="noot.al">Hoge Raad 15 juli 1996, nr. 30.845, Belastingblad1996, blz. 490 en Hoge Raad 31 maart 1999, nr. 33.427, Belastingblad 1999, blz. 335 en HR 21 juni 2000, nr.34.633, Belastingblad 2000, blz. 732</text:p></text:note-body></text:note>. De Hoge Raad heeft bepaald dat de gemeente bij de toerekening van kosten aan het eigenaren- en het gebruikersdeel een zekere vrijheid toekomt. Wel moet op controleerbare wijze worden vastgelegd welke uitgaven in welke mate door het eigenarendeel, onderscheidenlijk gebruikersdeel worden gedekt. Deze eis lijkt met name te moeten waarborgen dat dezelfde kosten niet twee keer in rekening worden gebracht. Dit kan bijvoorbeeld gestalte worden gegeven in de (meerjaren)begroting of het gemeentelijk rioleringsplan. </text:p>
          <text:p text:style-name="al">De belasting is afhankelijk van de waarde in het economisch verkeer.</text:p>
          <text:p text:style-name="al">Er is gekozen voor een tariefstelling die aansluit bij de onroerendezaakbelastingen (percentage van de heffingsmaatstaf), waarbij ook een tarief is opgenomen voor de gebruiker van een woning. Zo’n tarief kennen we niet voor de onroerendezaakbelastingen.</text:p>
          <text:p text:style-name="al"/>
          <text:p text:style-name="al">
          <text:span text:style-name="nadrukvet">Artikel 7. Belastingjaar </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Indien belastingjaar en kalenderjaar samenvallen, is de toestand op 1 januari van belang. De gegevens die de gemeente heeft ten behoeve van de heffing van de onroerendezaakbelasting van de eigenaar, bezitter of beperkt gerechtigde van een onroerende zaak kunnen dan ook voor het eigenarendeel van de rioolheffing worden gebruikt, voor zover het onroerende percelen betreft.</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9. Ontstaan van de belastingschuld </text:span>
        </text:p>
          <text:p text:style-name="al"/>
          <text:p text:style-name="al">
          <text:span text:style-name="nadrukvet">Lid 1:</text:span>
        </text:p>
          <text:p text:style-name="al">Op grond van het eerste lid is de belasting verschuldigd bij het begin van het belastingjaar of voor het gebruikersdeel, zo dit later is, bij het begin van de belastingplicht. </text:p>
          <text:p text:style-name="al"/>
          <text:p text:style-name="al">Aangezien de materiële belastingschuld in beginsel ontstaat bij het begin van het belastingjaar, zijn tariefverhogingen in de loop van het belastingjaar niet mogelijk.</text:p>
          <text:p text:style-name="al"/>
          <text:p text:style-name="al">Blijkens artikel 3 lid 1 wordt het eigenarendeel van de rioolheffing geheven van degene die bij het begin van het belastingjaar het genot heeft krachtens eigendom, bezit of beperkt recht van een perceel dat direct of indirect is aangesloten op de gemeentelijke riolering. Voor het eigenarendeel is de toestand aan het begin van het belastingjaar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t.</text:p>
          <text:p text:style-name="al"/>
          <text:p text:style-name="al">Het gebruikersdeel van de rioolheffing, staat in beginsel aan het begin van het kalenderjaar (belastingjaar) vast. Voor het gebruikersdeel is echter niet altijd de toestand op 1 januari per definitie beslissend, zodat daarvoor in dit artikel een de regeling naar tijdsgelang is opgenomen. Bij ingebruikneming van het perceel in de loop van het belastingjaar, ontstaat de belastingschuld op het moment van ingebruikneming. </text:p>
          <text:p text:style-name="al"/>
          <text:p text:style-name="al">
          <text:span text:style-name="nadrukvet">Lid 2 en 3: </text:span>
        </text:p>
          <text:p text:style-name="al">In de leden twee en drie zijn regels gegeven met betrekking tot de gebruikersheffing.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 </text:p>
          <text:p text:style-name="al">Met betrekking tot het derde lid moet nog worden opgemerkt dat geen ontheffing wordt verleend indien het beloop van de ontheffing blijft beneden € 5,00.</text:p>
          <text:p text:style-name="al">Deze bepaling is uit efficiencyoverwegingen opgenomen. </text:p>
          <text:p text:style-name="al"/>
          <text:p text:style-name="al">
          <text:span text:style-name="nadrukvet">Lid 4: </text:span>
        </text:p>
          <text:p text:style-name="al">Het vierde lid is een minimumbedrag van € 5,00 opgenomen met betrekking tot de heffing. Indien het belastingbedrag minder beloopt dan het in dit artikellid ingevulde bedrag, dan wordt dit bedrag niet geheven. Ook hier is sprake van een efficiencybepaling. </text:p>
          <text:p text:style-name="al"/>
          <text:p text:style-name="al">
          <text:span text:style-name="nadrukvet">Artikel 10. Termijnen van betaling </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 </text:p>
          <text:p text:style-name="al"/>
          <text:p text:style-name="al">
          <text:span text:style-name="nadrukvet">Artikel 11. Overgangsrecht </text:span>
        </text:p>
          <text:p text:style-name="al">In de verordening is een artikel opgenomen dat betrekking heeft op het overgangsrecht. In dit artikel wordt de oude verordening van de gemeente Wijchen ingetrokken.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2. Inwerkingtreding </text:span>
        </text:p>
          <text:p text:style-name="al"> Het beginsel dat algemeen verbindende voorschriften bekend moeten zijn gemaakt voordat zij in werking kunnen treden, is thans in artikel 8 van de Bekendmakingswet vastgelegd. Deze bekendmakingsregeling komt erop neer dat algemeen verbindende voorschriften moeten worden bekendgemaakt in het gemeenteblad.</text:p>
          <text:p text:style-name="al"/>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text:p>
          <text:p text:style-name="al"/>
          <text:p text:style-name="al">
          <text:span text:style-name="nadrukvet">Artikel 13. Citeertitel </text:span>
        </text:p>
          <text:p text:style-name="al">Deze verordening wordt aangehaald als: Verordening afvalstoffenheffing en reinigingsrechten gemeente Wijchen 202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Wijchen 2025</meta:user-defined>
    <dc:language>nl</dc:language>
    <meta:user-defined meta:name="OVERHEIDop.locatietype/OVERHEIDop.gebiedsmarkering">Gemeente</meta:user-defined>
    <meta:user-defined meta:name="DC.title">Verordening op de heffing en de invordering van rioolheffing Wijchen 2025</meta:user-defined>
    <meta:user-defined meta:name="DCTERMS.W3CDTF/DCTERMS.available">2024-12-05</meta:user-defined>
    <meta:user-defined meta:name="DCTERMS.W3CDTF/OVERHEIDop.jaargang">2024</meta:user-defined>
    <meta:user-defined meta:name="OVERHEIDop.publicationIssue">512258</meta:user-defined>
    <meta:user-defined meta:name="OVERHEIDop.betreftRegeling">CVDR728467_1</meta:user-defined>
    <meta:user-defined meta:name="xs:date/OVERHEIDop.startdatum">2024-12-06</meta:user-defined>
    <meta:user-defined meta:name="OVERHEIDop.GmbID/DC.identifier">gmb-2024-512258</meta:user-defined>
    <meta:user-defined meta:name="OVERHEIDop.versieInformatie"/>
  </office:meta>
</office:document-meta>
</file>